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 Nederlandse Zorgautoriteit</text:h>
      <text:p text:style-name="ifm_p_font.italic_mt.7.4mm_ifm">NR/REG-2310</text:p>
      <text:p text:style-name="ifm_p_font.italic_ifm">Vastgesteld op 14 juni 2022</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 lijn bij of krachtens de Zorgverzekeringswet (Zvw).</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prestatie(s):</text:span></text:p>
      <text:p text:style-name="ifm_p_indent.0mm_mleft.0mm_ifm">de prestatie(s) genoemd in artikel 4 van de Beleidsregel geneeskundige zorg voor specifieke patiëntgroepen.</text:p>
      <text:p text:style-name="ifm_p_indent.-0mm_mleft.0mm_ifm"><text:span text:style-name="ifm_span_font.italic_ifm">uitvoerende zorgaanbieder:</text:span></text:p>
      <text:p text:style-name="ifm_p_indent.0mm_mleft.0mm_ifm">een zorgaanbieder die in opdracht van een andere zorgaanbieder een (deel)prestatie of van een geheel van prestaties levert op het gebied van de zorg als bedoeld in artikel 3 van deze reg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fm">•  administratie;</text:p>
      <text:p text:style-name="ifm_p_ifm">•  declaratie;</text:p>
      <text:p text:style-name="ifm_p_ifm">•  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1.  De zorgaanbieder neemt op de declaratie aan de patiënt en/of zorgverzekeraar in ieder geval de volgende gegevens op:</text:p>
      <text:p text:style-name="ifm_p_ifm">•  de geleverde prestatie;</text:p>
      <text:p text:style-name="ifm_p_ifm">•  het aantal geleverde prestaties;</text:p>
      <text:p text:style-name="ifm_p_ifm">•  voor zover het gaat om de prestatie ‘Zorg zoals specialisten ouderengeneeskunde en artsen verstandelijk gehandicapten bieden’: of de prestatie betrekking heeft op zorg zoals een so biedt of op zorg zoals een avg biedt;</text:p>
      <text:p text:style-name="ifm_p_ifm">•  de datum/data waarop de prestatie(s) is/zijn geleverd;</text:p>
      <text:p text:style-name="ifm_p_ifm">•  het gedeclareerde tarief per prestatie en het totaalbedrag;</text:p>
      <text:p text:style-name="ifm_p_ifm">•  de naam- adres- en woonplaatsgegevens, burgerservicenummer en geboortedatum van de patiënt;</text:p>
      <text:p text:style-name="ifm_p_ifm">•  de AGB-code van de declarerende zorgaanbieder;</text:p>
      <text:p text:style-name="ifm_p_ifm">•  de AGB-code van de verwijzer;</text:p>
      <text:p text:style-name="ifm_p_ifm">•  de AGB-code van de regiebehandelaar.</text:p>
      <text:p text:style-name="ifm_p_mt.3.7mm_ifm">2.  De verplichting de AGB-code van de verwijzer op te nemen geldt niet voor zover paramedische zorg in het kader van gzsp wordt geleverd.</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onder artikel 4.1-4.3, 4.5-4.9, en 4.11 van de Beleidsregel geneeskundige zorg voor specifieke patiëntgroepen) bij de patiënt of diens zorgverzekeraar.</text:p>
      <text:p text:style-name="ifm_p_mt.3.7mm_ifm">4.  Indien sprake is van zorgverlening gedurende een deel van een uur wordt de in rekening te brengen prestatie naar evenredigheid berekend.</text:p>
      <text:p text:style-name="ifm_p_ifm">De tijd dat zorg is geleverd wordt afgerond op het dichtstbijzijnde veelvoud van vijf minuten, tenzij daar afwijkende afspraken over zijn gemaakt tussen zorgaanbieder en zorgverzekeraar.</text:p>
      <text:p text:style-name="ifm_p_mt.3.7mm_ifm">5.  Indien sprake is van zorgverlenering gedurende een dagdeel dan mag de betreffende prestatie alleen gedeclareerd worden bij tenminste twee uur aanwezigheid van een patiënt met een maximum van vier uur. Op één dag kunnen de prestaties per dagdeel maximaal twee keer in rekening worden gebrach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218,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geneeskundige zorg voor specifieke patiëntgroepen, met kenmerk NR/REG-2218,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red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geneeskundige zorg voor specifieke patiëntgroepen.</text:p>
      <text:h text:style-name="ifm_p_font.bold_mt.3.7mm_page.keep-with-next_ifm" text:outline-level="4">Ondertekening</text:h>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Met ingang van 2021 is de gehele gzsp overgeheveld naar de Zvw. 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en artsen verstandelijk gehandicapten bieden, onderzoek voor toegang tot geriatrische revalidatiezorg, zorg zoals gedragswetenschappers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95</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95</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neeskundige zorg voor specifieke patiëntgroepen,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eskundige zorg voor specifieke patiëntgroepen, Nederlandse Zorgautoriteit</meta:user-defined>
    <meta:user-defined meta:name="DCTERMS.alternative"/>
    <meta:user-defined meta:name="DCTERMS.W3CDTF/OVERHEIDop.datumOndertekening">2022-06-14</meta:user-defined>
    <meta:user-defined meta:name="DCTERMS.W3CDTF/DCTERMS.available">2022-06-23</meta:user-defined>
    <meta:user-defined meta:name="OVERHEIDop.Ruimtelijkplan/OVERHEIDop.bekendmakingBetreffendePlan"/>
  </office:meta>
</office:document-meta>
</file>