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82</text:p>
          </table:table-cell>
        </table:table-row>
        <table:table-row table:style-name="staatscourant.koprow1">
          <table:covered-table-cell/>
          <table:covered-table-cell/>
          <table:table-cell office:value-type="string" table:style-name="staatscourant.publicatiedatumcel">
            <text:p>23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macrobeheersinstrument kortdurende zorg 2023,
Nederlandse Zorgautoriteit</text:h>
      <text:p text:style-name="ifm_p_font.italic_mt.7.4mm_ifm">BR/REG-23108</text:p>
      <text:p text:style-name="ifm_p_font.italic_ifm">Vastgesteld op 14 juni 2022</text:p>
      <text:p text:style-name="ifm_p_mt.3.7mm_ifm">Gelet op artikel 57, eerste lid, onderdeel d,
van de Wet marktordening gezondheidszorg (Wmg), stelt de Nederlandse
Zorgautoriteit (NZa) beleidsregels vast met betrekking tot het uitoefenen van
de bevoegdheid om een grens vast te stellen op grond van artikel 50, tweede
lid, van de Wmg.</text:p>
      <text:p text:style-name="ifm_p_mt.3.7mm_ifm">Gelet op artikel 52, aanhef en onderdeel f,
van de Wmg worden grenzen, als bedoeld in artikel 50, tweede lid, Wmg, die uit
deze beleidsregel voortvloeien ambtshalve door de NZa
vastgesteld.</text:p>
      <text:p text:style-name="ifm_p_mt.3.7mm_ifm">Gelet op artikel 59, aanhef en onderdeel c,
van de Wmg heeft de Minister van Volksgezondheid, Welzijn en Sport met een
brief van 7 juli 2016, met kenmerk 984908-152560-MC ten behoeve van de
voorliggende beleidsregel een aanwijzing op grond van artikel 7 van de Wmg, aan
de NZa gegeven.</text:p>
      <text:p text:style-name="ifm_p_mt.3.7mm_ifm">Gelet op artikel 59, aanhef en onderdeel c,
van de Wmg, heeft de Minister voor Medische Zorg met brieven van 3 juli 2019,
met kenmerk 1549124-192760-PZO en van 29 juni 2020, met kenmerk
1708250-207156-PZO, ten behoeve van de voorliggende beleidsregel een aanwijzing
op grond van artikel 7 van de Wmg, aan de NZa gegeven.</text:p>
      <text:p text:style-name="ifm_p_mt.3.7mm_ifm">Gelet op artikel 59, aanhef en onderdeel c,
van de Wmg, heeft de Minister voor Medische Zorg met een brief van 4 juni 2021,
met kenmerk 2369290-1009887-PZO ten behoeve van de voorliggende beleidsregel
een aanwijzing op grond van artikel 7 van de Wmg, aan de NZa
gegeven.</text:p>
      <text:p text:style-name="ifm_p_mt.3.7mm_ifm">Gelet op artikel 59, aanhef en onderdeel c,
van de Wmg, heeft de Minister voor Langdurige Zorg en Sport met brief van
18 mei 2022, met kenmerk 3366568-1028982-PZO, ten behoeve van de voorliggende
beleidsregel een aanwijzing op grond van artikel 7 van de Wmg, aan de NZa
gegeven. Deze aanwijzing dateert van 18 mei 2022 en heeft als kenmerk
3366568-1028982-PZo.</text:p>
      <text:h text:style-name="ifm_p_font.bold_mt.5.08mm_page.keep-with-next_ifm" text:outline-level="2">Artikel<text:s/>1<text:s/>Begripsbepalingen</text:h>
      <text:p text:style-name="ifm_p_mt.4.23mm_ifm">In deze beleidsregel wordt, tenzij anders vermeld, verstaan onder:</text:p>
      <text:p text:style-name="ifm_p_ifm">a.  <text:span text:style-name="ifm_span_font.bold_ifm">Algemene begripsbepalingen</text:span></text:p>
      <text:p text:style-name="ifm_p_indent.-0mm_mleft.7mm_ifm"><text:span text:style-name="ifm_span_font.italic_ifm">algemeen gegevensbeheer code (AGB-code):</text:span></text:p>
      <text:p text:style-name="ifm_p_indent.0mm_mleft.7mm_ifm">unieke code die aan iedere zorgaanbieder wordt toegekend, waarmee deze kan
worden geïdentificeerd.</text:p>
      <text:p text:style-name="ifm_p_indent.-0mm_mleft.7mm_ifm"><text:span text:style-name="ifm_span_font.italic_ifm">Budgettair kader zorg:</text:span></text:p>
      <text:p text:style-name="ifm_p_indent.0mm_mleft.7mm_ifm">door het Ministerie van Volksgezondheid, Welzijn en Sport jaarlijks
vastgesteld macrokader dat de beschikbare middelen per jaar omvat voor een
bepaald type zorg.</text:p>
      <text:p text:style-name="ifm_p_indent.-0mm_mleft.7mm_ifm"><text:span text:style-name="ifm_span_font.italic_ifm">macrobeheersinstrument (MBI):</text:span></text:p>
      <text:p text:style-name="ifm_p_indent.0mm_mleft.7mm_ifm">instrument waarmee op grond van de artikelen 35, zevende lid en artikel 50,
tweede lid, van de Wmg, ontstane overschrijdingen op het Budgettair kader zorg
achteraf kunnen worden geredresseerd.</text:p>
      <text:p text:style-name="ifm_p_indent.-0mm_mleft.7mm_ifm"><text:span text:style-name="ifm_span_font.italic_ifm">macro-omzetgrens:</text:span></text:p>
      <text:p text:style-name="ifm_p_indent.0mm_mleft.7mm_ifm">de bovengrens grens als bedoeld in artikel 50, tweede lid, onderdeel c, van
de Wmg.</text:p>
      <text:p text:style-name="ifm_p_indent.-0mm_mleft.7mm_ifm"><text:span text:style-name="ifm_span_font.italic_ifm">minister:</text:span></text:p>
      <text:p text:style-name="ifm_p_indent.0mm_mleft.7mm_ifm">de Minister van Volksgezondheid, Welzijn en Sport en/of de Minister voor
Langdurige zorg en Sport.</text:p>
      <text:p text:style-name="ifm_p_indent.-0mm_mleft.7mm_ifm"><text:span text:style-name="ifm_span_font.italic_ifm">zorgaanbieder:</text:span></text:p>
      <text:p text:style-name="ifm_p_indent.0mm_mleft.7mm_ifm">de natuurlijke persoon of rechtspersoon als bedoeld in artikel 1, eerste
lid, onderdeel c, van de Wmg én de houder is van de AGB-code die door de
zorgverzekeraar aan de NZa is verstrekt ten behoeve van de uitvoering van het
macrobeheersinstrument.</text:p>
      <text:p text:style-name="ifm_p_indent.-0mm_mleft.7mm_ifm"><text:span text:style-name="ifm_span_font.italic_ifm">zorgverzekeraar:</text:span></text:p>
      <text:p text:style-name="ifm_p_indent.0mm_mleft.7mm_ifm">Een verzekeraar als bedoeld in artikel 1, aanhef en onderdeel b, van de
Zorgverzekeringswet.</text:p>
      <text:p text:style-name="ifm_p_indent.-0mm_mleft.7mm_ifm"><text:span text:style-name="ifm_span_font.italic_ifm">Zorgverzekeringsfonds:</text:span></text:p>
      <text:p text:style-name="ifm_p_indent.0mm_mleft.7mm_ifm">het fonds bedoeld in artikel 39 van de Zorgverzekeringswet.</text:p>
      <text:p text:style-name="ifm_p_ifm">b.  <text:span text:style-name="ifm_span_font.bold_ifm">Begripsbepalingen Zvw</text:span></text:p>
      <text:p text:style-name="ifm_p_indent.-0mm_mleft.7mm_ifm"><text:span text:style-name="ifm_span_font.italic_ifm">eerstelijnsverblijf (elv):</text:span></text:p>
      <text:p text:style-name="ifm_p_indent.0mm_mleft.7mm_ifm">verblijf dat medisch noodzakelijk is in verband met geneeskundige zorg
zoals huisartsen die plegen te bieden, al dan niet gepaard gaande met
verpleging, verzorging of paramedische zorg.</text:p>
      <text:p text:style-name="ifm_p_indent.-0mm_mleft.7mm_ifm"><text:span text:style-name="ifm_span_font.italic_ifm">geneeskundige zorg voor specifieke patiëntgroepen (gzsp):</text:span></text:p>
      <text:p text:style-name="ifm_p_indent.0mm_mleft.7mm_ifm">generalistische geneeskundige zorg voor specifieke patiëntgroepen in de
eerstelijn bij of krachtens de Zorgverzekeringswet (Zvw).</text:p>
      <text:p text:style-name="ifm_p_indent.-0mm_mleft.7mm_ifm"><text:span text:style-name="ifm_span_font.italic_ifm">geriatrische revalidatiezorg (grz):</text:span></text:p>
      <text:p text:style-name="ifm_p_indent.0mm_mleft.7mm_ifm">zorg als bedoeld in artikel 2.5c van het Besluit zorgverzekering.</text:p>
      <text:p text:style-name="ifm_p_indent.-0mm_mleft.7mm_ifm"><text:span text:style-name="ifm_span_font.italic_ifm">kortdurende zorg:</text:span></text:p>
      <text:p text:style-name="ifm_p_ifm">–  eerstelijnsverblijf en psychologische zorg binnen elv;</text:p>
      <text:p text:style-name="ifm_p_ifm">–  geriatrische revalidatiezorg</text:p>
      <text:p text:style-name="ifm_p_ifm">–  geneeskundige zorg voor specifieke patiëntgroepen;</text:p>
      <text:p text:style-name="ifm_p_ifm">–  zorg onder de Wzd.</text:p>
      <text:p text:style-name="ifm_p_indent.-0mm_mleft.7mm_ifm"><text:span text:style-name="ifm_span_font.italic_ifm">psychologische zorg binnen elv:</text:span></text:p>
      <text:p text:style-name="ifm_p_indent.0mm_mleft.7mm_ifm">zorg verleend door gedragsdeskundigen aan patiënten tijdens het
eerstelijnsverblijf, passende bij de elv-indicatie, op verzoek van de huisarts
of specialist ouderengeneeskunde of arts verstandelijk gehandicapten. Deze zorg
valt onder de Zvw-prestatie ‘zorg zoals klinisch psychologen die plegen te
bieden’, en wordt geleverd aan patiënten met (een vermoeden van) gedragsmatige
en/of cognitieve problematiek, en niet zijnde (specialistische) geneeskundige
geestelijke gezondheidszorg. De zorgverlener moet bevoegd en bekwaam zijn om de
zorg voor patiënten met gedragsmatige en/of cognitieve problematiek te
leveren.</text:p>
      <text:p text:style-name="ifm_p_indent.-0mm_mleft.7mm_ifm"><text:span text:style-name="ifm_span_font.italic_ifm">Zorg onder de Wet zorg en dwang psychogeriatrische en verstandelijk
gehandicapte cliënten (Zorg onder de Wzd):</text:span></text:p>
      <text:p text:style-name="ifm_p_ifm">–  de medische verklaring als bedoeld in de Wet zorg en dwang
psychogeriatrische en verstandelijk gehandicapte cliënten;</text:p>
      <text:p text:style-name="ifm_p_ifm">–  het verschijnen ter zitting op grond van de Wet zorg en dwang
psychogeriatrische en verstandelijk gehandicapte cliënten;</text:p>
      <text:p text:style-name="ifm_p_ifm">–  de zorg tijdens onvrijwillige opname op grond van de Wet zorg en dwang
psychogeriatrische en verstandelijk gehandicapte cliënten.</text:p>
      <text:p text:style-name="ifm_p_ifm">c.  <text:span text:style-name="ifm_span_font.bold_ifm">Begripsbepalingen prestaties</text:span></text:p>
      <text:p text:style-name="ifm_p_indent.-0mm_mleft.7mm_ifm"><text:span text:style-name="ifm_span_font.italic_ifm">DBC:</text:span></text:p>
      <text:p text:style-name="ifm_p_indent.0mm_mleft.7mm_ifm">Diagnose Behandeling Combinatie. Een DBC omvat het traject dat een patiënt
doorloopt als hij zorg nodig heeft voor een specifieke diagnose, vanaf het
eerste contact bij een grz-aanbieder tot en met de behandeling die hier
eventueel uit volgt. De DBC vormt de basis voor de declaratie van deze
geleverde zorg.</text:p>
      <text:p text:style-name="ifm_p_indent.-0mm_mleft.7mm_ifm"><text:span text:style-name="ifm_span_font.italic_ifm">prestaties eerstelijnsverblijf:</text:span></text:p>
      <text:p text:style-name="ifm_p_indent.0mm_mleft.7mm_ifm">de prestaties als omschreven in artikel 4 van de Beleidsregel
eerstelijnsverblijf.</text:p>
      <text:p text:style-name="ifm_p_indent.-0mm_mleft.7mm_ifm"><text:span text:style-name="ifm_span_font.italic_ifm">prestaties geneeskundige zorg voor specifieke patiëntgroepen:</text:span></text:p>
      <text:p text:style-name="ifm_p_indent.0mm_mleft.7mm_ifm">de prestaties als omschreven in artikel 4 van de Beleidsregel geneeskundige
zorg voor specifieke patiëntgroepen.</text:p>
      <text:p text:style-name="ifm_p_indent.-0mm_mleft.7mm_ifm"><text:span text:style-name="ifm_span_font.italic_ifm">prestaties onder de Wet zorg en dwang psychogeriatrische en verstandelijk
gehandicapte cliënten (prestaties Wzd):</text:span></text:p>
      <text:p text:style-name="ifm_p_ifm">–  de prestaties met betrekking tot de medische verklaring in het kader van de
Wet zorg en dwang psychogeriatrische en verstandelijk gehandicapte
cliënten;</text:p>
      <text:p text:style-name="ifm_p_ifm">–  de prestaties met betrekking tot het verschijnen ter zitting op grond van
de Wet zorg en dwang psychogeriatrische en verstandelijk gehandicapte
cliënten;</text:p>
      <text:p text:style-name="ifm_p_ifm">–  de prestaties met betrekking toto de zorg tijdens onvrijwillige opname op
grond van de Wet zorg en dwang psychogeriatrische en verstandelijk gehandicapte
cliënten,</text:p>
      <text:p text:style-name="ifm_p_indent.0mm_mleft.7mm_ifm">als omschreven in artikel 5 van de Beleidsregel overige geneeskundige
zorg.</text:p>
      <text:p text:style-name="ifm_p_indent.-0mm_mleft.7mm_ifm"><text:span text:style-name="ifm_span_font.italic_ifm">prestaties proeftuin kortdurende zorg:</text:span></text:p>
      <text:p text:style-name="ifm_p_indent.0mm_mleft.7mm_ifm">de prestatie als omschreven in artikel 4 van de Beleidsregel proeftuin
kortdurende zorg.</text:p>
      <text:p text:style-name="ifm_p_ifm">d.  <text:span text:style-name="ifm_span_font.bold_ifm">Begripsbepaling gerealiseerde omzet</text:span></text:p>
      <text:p text:style-name="ifm_p_indent.-0mm_mleft.7mm_ifm"><text:span text:style-name="ifm_span_font.italic_ifm">gerealiseerde omzet kortdurende zorg:</text:span></text:p>
      <text:p text:style-name="ifm_p_ifm">–  gerealiseerde omzet grz: DBC’s die in kalenderjaar t worden geopend en
uiterlijk 1 december jaar t+1 zijn gehonoreerd, inclusief de correcties volgend
uit de materiële controles tot 1 december jaar t+1;</text:p>
      <text:p text:style-name="ifm_p_ifm">–  gerealiseerde omzet elv: De omzet in kalenderjaar t verkregen uit
declaratie van de prestaties eerstelijnsverblijf die uiterlijk 1 december jaar
t+1 zijn gehonoreerd, inclusief de correcties volgend uit de materiële
controles tot 1 december jaar t+1;</text:p>
      <text:p text:style-name="ifm_p_ifm">–  gerealiseerde omzet gzsp: De omzet in kalenderjaar t verkregen uit
declaratie van de prestaties geneeskundige zorg voor specifieke patiëntgroepen
die uiterlijk 1 december jaar t+1 zijn gehonoreerd, inclusief de correcties
volgend uit de materiële controles tot 1 december jaar t+1;</text:p>
      <text:p text:style-name="ifm_p_ifm">–  gerealiseerde omzet proeftuin kortdurende zorg: De omzet in kalenderjaar t
verkregen uit declaratie van de prestaties proeftuin kortdurende zorg die
uiterlijk 1 december jaar t+1 zijn gehonoreerd, inclusief de correcties volgend
uit de materiële controles tot 1 december jaar t+1;</text:p>
      <text:p text:style-name="ifm_p_ifm">–  gerealiseerde omzet Wzd: de omzet in kalenderjaar t verkregen uit
declaratie van de prestaties Wzd die uiterlijk 1 december jaar t+1 zijn
gehonoreerd, inclusief de correcties volgend uit de materiële controles tot
1 december jaar t+1.</text:p>
      <text:h text:style-name="ifm_p_font.bold_mt.5.08mm_page.keep-with-next_ifm" text:outline-level="2">Artikel<text:s/>2<text:s/>Doel van de beleidsregel</text:h>
      <text:p text:style-name="ifm_p_mt.4.23mm_ifm">Doel van deze beleidsregel is vastlegging van de wijze waarop de NZa
ontstane overschrijdingen van het Budgettair kader zorg betrekking hebbend op
de kortdurende zorg met behulp van een macrobeheersinstrument achteraf
redresseert.</text:p>
      <text:h text:style-name="ifm_p_font.bold_mt.5.08mm_page.keep-with-next_ifm" text:outline-level="2">Artikel<text:s/>3<text:s/>Reikwijdte</text:h>
      <text:p text:style-name="ifm_p_mt.4.23mm_ifm">Deze beleidsregel is van toepassing op zorgaanbieders die:</text:p>
      <text:p text:style-name="ifm_p_ifm">•  zorg leveren als bedoeld in artikel 2.5c van het Besluit zorgverzekering
(geriatrische revalidatiezorg);</text:p>
      <text:p text:style-name="ifm_p_ifm">•  eerstelijnsverblijf en psychologische zorg binnen elv, zoals omschreven in
artikel 1 van deze beleidsregel leveren; en/of</text:p>
      <text:p text:style-name="ifm_p_ifm">•  geneeskundige zorg voor specifieke patiëntgroepen, zoals omschreven in
artikel 1 van deze beleidsregel leveren.</text:p>
      <text:p text:style-name="ifm_p_ifm">Deze beleidsregel is mede van toepassing op de zorg onder de Wet zorg en
dwang psychogeriatrische en verstandelijk gehandicapte cliënten zoals
omschreven in artikel 1 van deze beleidsregel.</text:p>
      <text:h text:style-name="ifm_p_font.bold_mt.5.08mm_page.keep-with-next_ifm" text:outline-level="2">Artikel<text:s/>4<text:s/>Grenzen</text:h>
      <text:p text:style-name="ifm_p_mt.4.23mm_ifm">1.  Voorafgaand aan het kalenderjaar t stelt de NZa in een beschikking als
bedoeld in artikel 50, tweede lid, onderdeel c, van de Wmg, ambtshalve een
collectieve bovengrens vast. De som van de door afzonderlijke zorgaanbieders
gezamenlijk in jaar t te realiseren omzet mag deze collectieve bovengrens niet
overschrijden.</text:p>
      <text:p text:style-name="ifm_p_mt.3.7mm_ifm">2.  Voorafgaand aan het kalenderjaar t stelt de NZa ambtshalve in een
beschikking als bedoeld in artikel 50, tweede lid, onderdeel c, van de Wmg een
individuele bovengrens per individuele zorgaanbieder vast. De in kalenderjaar t
te realiseren omzet mag deze individuele bovengrens niet overschrijden.</text:p>
      <text:h text:style-name="ifm_p_font.bold_mt.5.08mm_page.keep-with-next_ifm" text:outline-level="2">Artikel<text:s/>5<text:s/>Macrobeheersinstrument</text:h>
      <text:p text:style-name="ifm_p_mt.4.23mm_ifm">1.  Indien sprake blijkt (te zijn geweest) van een overschrijding van de
bovengrens, maakt de NZa die overschrijding op last van de minister ongedaan
met gebruikmaking van het macrobeheersinstrument. De NZa maakt de hiervoor
genoemde beschikking bekend door publicatie op haar website, toezending aan
branche- en koepelorganisaties en door publicatie in de Staatscourant.</text:p>
      <text:p text:style-name="ifm_p_mt.3.7mm_ifm">2.  Indien en nadat de minister aan de NZa heeft meegedeeld dat de in het
eerste lid genoemde bovengrens in kalenderjaar t niet is overschreden, stelt de
NZa de bovengrens ambtshalve gewijzigd vast in een beschikking, als bedoeld in
artikel 50, eerste lid, van de Wmg. De hoogte van deze grens wordt bepaald door
de som van de door afzonderlijke zorgaanbieders gezamenlijk in kalenderjaar t
gerealiseerde omzetten. Ook deze beschikking maakt de NZa bekend door
publicatie op haar website, toezending aan branche- en koepelorganisaties en
door publicatie in de Staatscourant.</text:p>
      <text:p text:style-name="ifm_p_mt.3.7mm_ifm">3.  Indien en nadat de minister aan de NZa heeft meegedeeld dat en met welk
bedrag de in het eerste lid genoemde bovengrens wel is overschreden, stelt de
NZa voor elke zorgaanbieder vast welk deel van deze overschrijding aan haar
wordt toegerekend.</text:p>
      <text:p text:style-name="ifm_p_mt.3.7mm_ifm">4.  De individuele grens is, indien de macrogrens is overschreden, gelijk aan
het procentuele aandeel van de gerealiseerde omzet van die zorgaanbieder in de
totale omzet van jaar t van alle zorgaanbieders gezamenlijk, vermenigvuldigd
met de macrogrens. De NZa rekent het in het vorige lid bedoelde bedrag van de
overschrijding toe door het bedrag van de individuele grens af te trekken van
de door de individuele aanbieder gerealiseerde omzet.</text:p>
      <text:p text:style-name="ifm_p_mt.3.7mm_ifm">5.  De NZa geeft de zorgaanbieder een aanwijzing tot afdracht van het in het
vorige lid bedoelde bedrag aan het Zorgverzekeringsfonds. De aanwijzing
vermeldt een betalingstermijn.</text:p>
      <text:p text:style-name="ifm_p_mt.3.7mm_ifm">6.  De NZa kan besluiten om voorafgaand aan de in het vorige lid bedoelde
aanwijzing één of meer (voorlopige) beschikkingen af te geven.</text:p>
      <text:p text:style-name="ifm_p_mt.3.7mm_ifm">7.  Indien de kosten van de afdracht en inning van het af te dragen bedrag
hoger zijn dan de baten, kan de NZa inning achterwege laten.</text:p>
      <text:p text:style-name="ifm_p_mt.3.7mm_ifm">8.  De NZa neemt bij de toerekening voor het bepalen van de hoogte van de omzet
de volgende onderdelen mee:</text:p>
      <text:p text:style-name="ifm_p_ifm">–  de gerealiseerde omzet grz;</text:p>
      <text:p text:style-name="ifm_p_ifm">–  de gerealiseerde omzet elv;</text:p>
      <text:p text:style-name="ifm_p_ifm">–  de gerealiseerde omzet gzsp;</text:p>
      <text:p text:style-name="ifm_p_ifm">–  de gerealiseerde omzet proeftuin kortdurende zorg;</text:p>
      <text:p text:style-name="ifm_p_ifm">–  de gerealiseerde omzet Wzd.</text:p>
      <text:p text:style-name="ifm_p_mt.3.7mm_ifm">9.  De NZa legt in de Regeling macrobeheersinstrument kortdurende zorg 2023
vast op welke wijze en op welk moment zorgverzekeraars haar over de
gerealiseerde omzet van de zorgaanbieders dienen te informeren.</text:p>
      <text:h text:style-name="ifm_p_font.bold_mt.5.08mm_page.keep-with-next_ifm" text:outline-level="2">Artikel<text:s/>6<text:s/>Intrekken oude beleidsregel</text:h>
      <text:p text:style-name="ifm_p_mt.4.23mm_ifm">Gelijktijdig met de inwerkingtreding van deze beleidsregel wordt de
beleidsregel ‘Macrobeheersinstrument geriatrische revalidatiezorg en
eerstelijnsverblijf’, met kenmerk BR/REG-17165, ingetrokken.</text:p>
      <text:h text:style-name="ifm_p_font.bold_mt.5.08mm_page.keep-with-next_ifm" text:outline-level="2">Artikel<text:s/>7<text:s/>Bekendmaking, inwerkingtreding en citeertitel</text:h>
      <text:h text:style-name="ifm_p_font.bold_mt.4.23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3.7mm_page.keep-with-next_ifm" text:outline-level="4">Citeertitel</text:h>
      <text:p text:style-name="ifm_p_ifm">Deze beleidsregel wordt aangehaald als:</text:p>
      <text:p text:style-name="ifm_p_ifm">Beleidsregel macrobeheersinstrument kortdurende zorg 2023.</text:p>
      <text:h text:style-name="ifm_p_font.bold_mt.5.08mm_page.break-before_ifm" text:outline-level="4">TOELICHTING</text:h>
      <text:h text:style-name="ifm_p_font.bold_mt.5.08mm_page.keep-with-next_ifm" text:outline-level="5">Algemeen</text:h>
      <text:p text:style-name="ifm_p_mt.4.23mm_ifm">Op last van de minister voert de NZa jaarlijks het zogenoemde
macrobeheersinstrument uit. De gerealiseerde omzet voor kortdurende zorg is
(voorafgaand aan ieder jaar) aan een jaarlijks maximum worden gebonden. Als
achteraf blijkt dat dit maximum is overschreden, dienen de zorgaanbieders die
onder de werkingssfeer van deze beleidsregel vallen een percentage van de door
hen in kalenderjaar t behaalde omzet terug te betalen aan het
Zorgverzekeringsfonds. Deze terugbetalingsverplichting geldt voor alle
zorgaanbieders, ongeacht hun aandeel in de totale macro-overschrijding
(generiek model). Zij zullen daartoe een aanwijzing met daarin het terug te
betalen bedrag van de NZa ontvangen. De NZa zal het hiervoor genoemde
percentage, dat voor iedere zorgaanbieder hetzelfde is, vaststellen op basis
van de (procentuele) verhouding tussen de hoogte van de macro-overschrijding en
de op grond van artikel 50, tweede lid, onderdeel c, van de Wmg, vastgestelde
macro-omzetgrens.</text:p>
      <text:h text:style-name="ifm_p_font.bold_mt.5.08mm_page.keep-with-next_ifm" text:outline-level="5">Artikelsgewijs</text:h>
      <text:h text:style-name="ifm_p_font.bold-italic_mt.5.08mm_page.keep-with-next_ifm" text:outline-level="6">Artikel 1</text:h>
      <text:p text:style-name="ifm_p_mt.4.23mm_ifm">Onder deze beleidsregel vallen zorgaanbieders die grz en/of elv en/of gzsp
en/of proeftuin kortdurende zorg leveren. Bij aanwijzing heeft de minister de
NZa opgedragen een generiek macrobeheersinstrument vorm te geven voor grz en
elv gezamenlijk.</text:p>
      <text:p text:style-name="ifm_p_mt.3.7mm_ifm">Met ingang van het jaar 2021 is het laatste deel van gzsp zoals omschreven
in artikel 1 van deze beleidsregel overgeheveld naar de Zorgverzekeringswet en
valt de gehele gzsp alsmede de proeftuin kortdurende zorg ook onder dit
macrobeheersinstrument. De beschikbare budgettaire kaders voor grz, elv, gzsp
en proeftuin kortdurende zorg zijn samengevoegd.</text:p>
      <text:p text:style-name="ifm_p_mt.3.7mm_ifm">Conform de aanwijzing van 4 juni 2021 van de Minister voor Medische Zorg is
vanaf 1 januari 2022 het macrobeheersinstrument voor eerstelijnsverblijf,
geriatrische revalidatiezorg en geneeskundige zorg voor specifieke
patiëntgroepen ook van toepassing op de uitgaven voor de medische
verklaring.</text:p>
      <text:p text:style-name="ifm_p_mt.3.7mm_ifm">Conform de aanwijzing van 18 mei 2022 van de Minister voor Langdurige zorg
en Sport is vanaf 1 januari 2023 het macrobeheersinstrument voor kortdurende
zorg ook van toepassing op de uitgaven voor het verschijnen ter zitting op
grond van de Wzd en de zorg tijdens onvrijwillige opname op grond van de
Wzd.</text:p>
      <text:h text:style-name="ifm_p_font.bold-italic_mt.5.08mm_page.keep-with-next_ifm" text:outline-level="6">Artikel 4</text:h>
      <text:p text:style-name="ifm_p_mt.4.23mm_ifm">Het macrobeheersinstrument bestaat uit een landelijke omzetgrens
(collectieve bovengrens) en daarvan afgeleide omzetgrenzen (individuele
bovengrenzen) per zorgaanbieder. De macro-omzetgrens wordt bij aanwijzing of
brief door de minister aan de NZa meegedeeld. De NZa stelt na ontvangst van dit
bericht, maar voorafgaand aan een kalenderjaar, voor alle zorgaanbieders in een
collectieve beschikking ambtshalve één bovengrens vast voor de som van hun
(gezamenlijke) omzet. Tevens stelt de NZa een individuele omzetgrens, zijnde
een bovengrens als bedoeld in artikel 50, tweede lid, onderdeel c, van de Wmg,
vast aan de hand van de rekenregels, zoals beschreven in de Beschikking
individueel MBI-omzetplafond kortdurende zorg.</text:p>
      <text:h text:style-name="ifm_p_font.bold-italic_mt.5.08mm_page.keep-with-next_ifm" text:outline-level="6">Artikel 5.2</text:h>
      <text:p text:style-name="ifm_p_mt.4.23mm_ifm">De minister bericht de NZa of de bovengrens van kalenderjaar t is
overschreden en zo ja, welk bedrag door de zorgaanbieders in het
zorgverzekeringsfonds moet worden gestort. Als de macro-omzetgrens niet is
overschreden stelt de NZa de omzetgrens per zorgaanbieder gelijk aan de
werkelijke omzet.</text:p>
      <text:h text:style-name="ifm_p_font.bold-italic_mt.5.08mm_page.keep-with-next_ifm" text:outline-level="6">Artikel 5.3</text:h>
      <text:p text:style-name="ifm_p_mt.4.23mm_ifm">Als de macro-omzetgrens wel is overschreden stelt de NZa voor elke
zorgaanbieder het aandeel in de door de Minister vastgestelde overschrijding
vast op basis van de gerealiseerde omzet over het desbetreffende jaar. De
zorgaanbieder is verplicht dit bedrag in het zorgverzekeringsfonds te
storten.</text:p>
      <text:h text:style-name="ifm_p_font.bold-italic_mt.5.08mm_page.keep-with-next_ifm" text:outline-level="6">Artikel 5.7</text:h>
      <text:p text:style-name="ifm_p_mt.4.23mm_ifm">Om te voorkomen dat de NZa zeer lage MBI-kortingsbedragen zou moeten
invorderen waarbij de kosten van incasso niet opwegen tegen de te vorderen
bedragen, krijgt de NZa de bevoegdheid om de inning van dergelijke bedragen
achterwege te laten. De hoogte van deze lage MBI kortingsbedragen worden
vastgesteld op het moment dat het Ministerie van Volksgezondheid, Welzijn en
Sport besluit om het MBI in te zetten.</text:p>
      <text:h text:style-name="ifm_p_font.bold-italic_mt.5.08mm_page.keep-with-next_ifm" text:outline-level="6">Artikel 5.9</text:h>
      <text:p text:style-name="ifm_p_mt.4.23mm_ifm">De overschrijding wordt aan zorgaanbieders toegerekend op basis van het
aandeel van hun omzet in de totale landelijke omzet. Om die toerekening
mogelijk te maken moet de NZa over de omzetgegevens van de zorgaanbieders
beschikken. Hiertoe wordt aan de zorgverzekeraar gevraagd de omzet per
zorgaanbieder op de voorgeschreven wijze op te 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6382</text:span><text:tab/>23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6382</text:span><text:tab/>23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macrobeheersinstrument kortdurende zorg 2023,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5/xml/MC-OEP-StcrtOverigBekendmakingNZA-Web.xml</meta:user-defined>
    <meta:user-defined meta:name="OVERHEIDop.steltVast"/>
    <meta:user-defined meta:name="OVERHEIDop.StcrtID/DC.identifier">stcrt-2022-1638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38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macrobeheersinstrument kortdurende zorg 2023, Nederlandse Zorgautoriteit</meta:user-defined>
    <meta:user-defined meta:name="DCTERMS.W3CDTF/DCTERMS.available">2022-06-23</meta:user-defined>
  </office:meta>
</office:document-meta>
</file>