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2022 compartiment 3, Nederlandse Zorgautoriteit</text:h>
      <text:p text:style-name="ifm_p_font.italic_mt.7.4mm_ifm">NR/REG-2223</text:p>
      <text:p text:style-name="ifm_p_font.italic_ifm">Vastgesteld op 17 mei 2022</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 (BBAZ):</text:span></text:p>
      <text:p text:style-name="ifm_p_indent.0mm_mleft.0mm_ifm">Een beschikbaarheidbijdrage zoals bedoeld in de Beleidsregel Beschikbaarheidbijdrage academische zorg 2022.</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2 recht hebben op een beschikbaarheidbijdrage.</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3 dienen te verstrekken aan de NZa en hoe zij deze gegevens aan de NZa verstrekken. Deze regeling heeft uitsluitend betrekking op de ontvangers van de beschikbaarheidbijdrage academische zorg uit compartiment 3 zoals gedefinieerd in artikel 5.2 van de Beleidsregel Beschikbaarheidbijdrage academische zorg 2022.</text:p>
      <text:p text:style-name="ifm_p_ifm">De regeling legt vast op welke wijze de ontvangers van de bbaz voor compartiment 3 zich dienen te verantwoorden over het jaar 2022.</text:p>
      <text:h text:style-name="ifm_p_font.bold_mt.5.08mm_page.keep-with-next_ifm" text:outline-level="4">3.<text:s/>Reikwijdte</text:h>
      <text:p text:style-name="ifm_p_mt.4.23mm_ifm">Deze regeling is van toepassing op de ontvangers van de beschikbaarheidbijdrage academische zorg uit compartiment 3 zoals gedefinieerd in de Beleidsregel Beschikbaarheidbijdrage academische zorg (kenmerk: 2022 – BR/REG-22149).</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2 is als volgt:</text:p>
      <text:p text:style-name="ifm_p_ifm">1.  <text:span text:style-name="ifm_span_font.underline_ifm">Uiterlijk 31 augustus 2023</text:span>: de ontvanger levert de informatie zoals opgenomen in artikel 4.2.1 aan de NZa aan.</text:p>
      <text:p text:style-name="ifm_p_ifm">2.  <text:span text:style-name="ifm_span_font.underline_ifm">Uiterlijk 1 oktober 2023</text:span>: de NZa stelt de bbaz 2022 formeel vast conform de beleidsregel Beschikbaarheidbijdrage academische zorg 2022.</text:p>
      <text:h text:style-name="ifm_p_font.bold-italic_mt.5.08mm_page.keep-with-next_ifm" text:outline-level="5">4.2<text:s/>Verantwoording</text:h>
      <text:p text:style-name="ifm_p_mt.4.23mm_ifm">De jaarlijkse verantwoording voor de ontvangers van de bbaz in compartiment 3 heeft uitsluitend betrekking op het vaste deel van de beschikbaarheidbijdrage academische zorg. De verantwoording ziet daarom uitsluitend toe op het onderdeel Ontwikkeling en Innovatie.</text:p>
      <text:h text:style-name="ifm_p_font.italic_mt.5.08mm_page.keep-with-next_ifm" text:outline-level="6">4.2.1<text:s/>Verantwoording ontwikkeling en innovatie</text:h>
      <text:p text:style-name="ifm_p_mt.4.23mm_ifm">De verantwoording van ontwikkeling en innovatie (O&amp;I) ziet er als volgt uit:</text:p>
      <text:p text:style-name="ifm_p_ifm">1.  De ontvanger levert uiterlijk 31 augustus 2022 de volgende gegevens aan:</text:p>
      <text:p text:style-name="ifm_p_ifm"><text:span text:style-name="ifm_span_font.italic_ifm">Kwantitatief</text:span></text:p>
      <text:p text:style-name="ifm_p_ifm">a.  Het verantwoordingsformulier: Een formulier waarin een specificatie van kosten voor ontwikkeling en innovatie is opgenomen, onderverdeeld naar de volgende kostencategorieën:</text:p>
      <text:p text:style-name="ifm_p_ifm">i.  Personeelskosten</text:p>
      <text:p text:style-name="ifm_p_ifm">ii.  Overige personeelskosten</text:p>
      <text:p text:style-name="ifm_p_ifm">iii.  Facilitair</text:p>
      <text:p text:style-name="ifm_p_ifm">iv.  Materiële kosten</text:p>
      <text:p text:style-name="ifm_p_ifm">v.  Kapitaallasten</text:p>
      <text:p text:style-name="ifm_p_ifm"><text:span text:style-name="ifm_span_font.italic_ifm">Kwalitatief</text:span></text:p>
      <text:p text:style-name="ifm_p_ifm">b.  Een inhoudelijke omschrijving van de onderzoeksgebieden en activiteiten die gedurende het jaar zijn uitgevoerd uit hoofde van de bbaz, uitgesplitst naar de thema’s die opgenomen in de oorspronkelijke begroting van de ontvanger. Deze kwalitatieve toelichting dient te worden opgenomen in een separaat document.</text:p>
      <text:p text:style-name="ifm_p_ifm">c.  Een inhoudelijke toelichting bij ‘significante afwijkingen’. In het geval dat op het niveau van de hoofdcategorieën zoals opgenomen in het verantwoordingsformulier afwijkingen ten opzichte van de begroting voorkomen van meer dan 10% dient een inhoudelijke toelichting te worden opgenomen over de aard van deze afwijkingen.</text:p>
      <text:p text:style-name="ifm_p_ifm">2.  De NZa stelt vast dat elke ontvanger de informatie compleet heeft aangeleverd.</text:p>
      <text:p text:style-name="ifm_p_ifm">3.  Indien blijkt dat de beschikbaar gestelde middelen niet volledig kunnen worden verantwoord behoudt de NZa zich het recht voor de niet bestede middelen terug te vorderen.</text:p>
      <text:h text:style-name="ifm_p_font.bold_mt.5.08mm_page.keep-with-next_ifm" text:outline-level="4">5.<text:s/>Normenkader bij het verantwoordingsformulier</text:h>
      <text:p text:style-name="ifm_p_mt.4.23mm_ifm">Het verantwoordingsformulier, uitgesplitst naar de kostencategorieën zoals beschreven in 4.2.1 van deze nadere regel dient gebruikt te worden bij de verantwoording. De ontvanger is verantwoordelijk voor het opstellen van de verantwoording en neemt hierbij de volgende punten in acht:</text:p>
      <text:p text:style-name="ifm_p_ifm">1.  De kosten die in de verantwoording zijn opgenomen dienen betrekking te hebben op het jaar 2022.</text:p>
      <text:p text:style-name="ifm_p_ifm">2.  De kosten die in de verantwoording zijn opgenomen dienen betrekking te hebben op onderzoek of innovatie.</text:p>
      <text:p text:style-name="ifm_p_ifm">3.  De kosten in de verantwoording dienen te worden opgenomen op basis van de gerealiseerde kosten<text:note text:id="n1" text:note-class="footnote"><text:note-citation text:label="1 ">1</text:note-citation><text:note-body><text:p text:style-name="ifm_p_font.normal_size.6.93pt_mt..5mm_indent.-0.1161in_mleft.0.1161in_ifm">Met gerealiseerde kosten wordt bedoeld de kosten zoals deze zouden worden opgenomen op basis van de richtlijnen jaarverslaggeving in de jaarrekeningcontrole met inachtneming van artikel 5.2.</text:p></text:note-body></text:note> met uitzondering van de volgende kostenposten:</text:p>
      <text:p text:style-name="ifm_p_ifm">i)  Overige personeelskosten; voor de overige personeelskosten dient een opslag van 3% op de verantwoorde personeelskosten<text:note text:id="n2" text:note-class="footnote"><text:note-citation text:label="2 ">2</text:note-citation><text:note-body><text:p text:style-name="ifm_p_font.normal_size.6.93pt_mt..5mm_indent.-0.1161in_mleft.0.1161in_ifm">Onder de personeelskosten zoals opgenomen in de verantwoording vallen de personeelskosten inclusief sociale lasten en pensioenlasten. Voor de definities van de begrippen wordt aangesloten bij de definities zoals deze worden gehanteerd binnen de jaarrekeningcontrole op basis van de richtlijnen jaarverslaggeving (RJ) en Nederlandse wet- en regelgeving.</text:p></text:note-body></text:note> te worden opgenomen in het verantwoordingsformulier.</text:p>
      <text:p text:style-name="ifm_p_ifm">ii)  Facilitair; voor de categorie facilitair dient de ontvanger een percentage van de door de NZa goedgekeurde begroting toe te rekenen aan de bbaz. De begroting en het percentage dat hiervoor als uitgangspunt moet worden gebruikt dient de ontvanger jaarlijks af te stemmen met de NZa.</text:p>
      <text:p text:style-name="ifm_p_ifm">iii)  Materiële kosten; Onder de post materiële kosten dient de ontvanger, naast de gerealiseerde kosten, een post op te nemen voor standaard ICT werkplekken. Hiervoor dient de ontvanger een bedrag op te nemen ter hoogte van 5,1% van de personeelskosten.</text:p>
      <text:p text:style-name="ifm_p_ifm">iv)  Kapitaallasten; Voor de kapitaallasten dient de ontvanger een percentage van de door de NZa goedgekeurde begroting toe te rekenen aan de bbaz. De begroting en het percentage dat hiervoor als uitgangspunt moet worden gebruikt dient de ontvanger jaarlijks af te stemmen met de NZa.</text:p>
      <text:p text:style-name="ifm_p_ifm">4.  Van de gerealiseerde kosten is het de ontvanger niet toegestaan om kosten op te nemen die reeds vergoed worden via een andere subsidie- of overige opbrengstenstroom.</text:p>
      <text:h text:style-name="ifm_p_font.bold_mt.5.08mm_page.keep-with-next_ifm" text:outline-level="4">6.<text:s/>Controleverklaring bij het verantwoordingsformulier</text:h>
      <text:p text:style-name="ifm_p_mt.4.23mm_ifm">Bij het verantwoordingsformulier zoals gespecificeerd in paragraaf 4.2.1.1. onder a dient de ontvanger een controleverklaring aan te leveren zoals gespecificeerd in het Controleprotocol Beschikbaarheidbijdrage academische zorg – Compartiment 3.</text:p>
      <text:h text:style-name="ifm_p_font.bold_mt.5.08mm_page.keep-with-next_ifm" text:outline-level="4">7.<text:s/>Toepasselijkheid voorafgaande regeling, bekendmaking, inwerkingtreding en citeertitel</text:h>
      <text:h text:style-name="ifm_p_font.bold_mt.4.23mm_page.keep-with-next_ifm" text:outline-level="4">Toepasselijkheid voorafgaande regeling</text:h>
      <text:p text:style-name="ifm_p_mt.3.7mm_ifm">De Regeling Verantwoording bbaz 2021 compartiment 3, met kenmerk NR/REG-2129,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4">Citeertitel</text:h>
      <text:p text:style-name="ifm_p_mt.3.7mm_ifm">Deze regeling wordt aangehaald als: Regeling verantwoording bbaz 2022 compartiment 3.</text:p>
      <text:h text:style-name="ifm_p_font.bold_mt.3.7mm_page.keep-with-next_ifm" text:outline-level="4">Ondertekening</text:h>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62</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62</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antwoording 2022 compartiment 3,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antwoording 2022 compartiment 3, Nederlandse Zorgautoriteit</meta:user-defined>
    <meta:user-defined meta:name="DCTERMS.alternative"/>
    <meta:user-defined meta:name="DCTERMS.W3CDTF/OVERHEIDop.datumOndertekening">2022-05-17</meta:user-defined>
    <meta:user-defined meta:name="DCTERMS.W3CDTF/DCTERMS.available">2022-06-23</meta:user-defined>
    <meta:user-defined meta:name="OVERHEIDop.Ruimtelijkplan/OVERHEIDop.bekendmakingBetreffendePlan"/>
  </office:meta>
</office:document-meta>
</file>