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60</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Volksgezondheid, Welzijn en Sport van 9 juni 2022, kenmerk 3379982-1030684-OBP, houdende het verlenen van ondermandaat en ondervolmachten aan de programmadirecteur en diens plaatsvervanger van het programma Covid-19 Volksgezondheid</text:h>
      <text:p text:style-name="ifm_p_mt.3.7mm_ifm">De Secretaris-Generaal van het Ministerie van Volksgezondheid, Welzijn en Sport,</text:p>
      <text:p text:style-name="ifm_p_mt.3.7mm_ifm">Gelet op de artikelen 16a van de Mandaatregeling VWS, artikel 17 van de Volmachtregeling VWS en artikel 10 van de Volmachtregeling personele aangelegenheden VWS 2019;</text:p>
      <text:p text:style-name="ifm_p_mt.3.7mm_indent.0mm_ifm">Besluit:</text:p>
      <text:h text:style-name="ifm_p_font.bold_mt.5.08mm_page.keep-with-next_ifm" text:outline-level="2">Artikel<text:s/>1<text:s/></text:h>
      <text:p text:style-name="ifm_p_mt.4.23mm_ifm">Voor de duur van het programma Covid-19 Volksgezondheid heeft een programmadirecteur de bevoegdheid om in naam van de Minister van Volksgezondheid, Welzijn en Sport besluiten te nemen en privaatrechtelijke rechtshandelingen te verrichten voor zover deze betrekking hebben op het werkterrein van het programma en met inachtneming van de kaders zoals beschreven in de Mandaatregeling VWS, de Volmachtregeling VWS en de Volmachtregeling personele aangelegenheden VWS 2019.</text:p>
      <text:h text:style-name="ifm_p_font.bold_mt.5.08mm_page.keep-with-next_ifm" text:outline-level="2">Artikel<text:s/>2<text:s/></text:h>
      <text:p text:style-name="ifm_p_mt.4.23mm_ifm">Voor de duur van het programma Covid-19 Volksgezondheid kan diens programmadirecteur een van de leden van het managementteam als plaatsvervanger aanwijzen die bij diens verhindering of afwezigheid de besluiten kan nemen en privaatrechtelijke rechtshandelingen kan verrichten voor zover deze betrekking hebben op het werkterrein van het programma en met inachtneming van de kaders zoals beschreven in de Mandaatregeling VWS, de Volmachtregeling VWS en de Volmachtregeling personele aangelegenheden VWS 2019.</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april 2022.</text:p>
      <text:p text:style-name="ifm_p_mt.3.7mm_ifm">Dit besluit zal in de Staatscourant worden geplaatst.</text:p>
      <text:p text:style-name="ifm_p_font.italic_mt.3.7mm_ifm">De Secretaris-Generaal,<text:line-break/>M.J.<text:s/>Boere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360</text:span><text:tab/>2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360</text:span><text:tab/>2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Volksgezondheid, Welzijn en Sport van 9 juni 2022, kenmerk 3379982-1030684-OBP, houdende het verlenen van ondermandaat en ondervolmachten aan de programmadirecteur en diens plaatsvervanger van het programma Covid-19 Volksgezondheid</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636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6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ecretaris-Generaal van het Ministerie van Volksgezondheid, Welzijn en Sport van 9 juni 2022, kenmerk 3379982-1030684-OBP, houdende het verlenen van ondermandaat en ondervolmachten aan de programmadirecteur en diens plaatsvervanger van het programma Covid-19 Volksgezondheid</meta:user-defined>
    <meta:user-defined meta:name="DCTERMS.W3CDTF/DCTERMS.available">2022-06-23</meta:user-defined>
  </office:meta>
</office:document-meta>
</file>