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uni 2022, 3380245-1030715-VGP, houdende wijziging van de Warenwetregeling tatoeëren en piercen en de Regeling publieke gezondheid in verband met de indexering van tarieven 2022</text:h>
      <text:p text:style-name="ifm_p_mt.7.4mm_ifm">De Minister van Volksgezondheid, Welzijn en Sport,</text:p>
      <text:p text:style-name="ifm_p_mt.3.7mm_ifm">Gelet op artikel 4, vijfde lid, van het Warenwetbesluit tatoeëren en piercen en artikel 63, derde lid, van de Wet publieke gezondheid;</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59,68’ vervangen door ‘€ 472,55’;</text:p>
      <text:p text:style-name="ifm_p_mt.3.7mm_ifm">b.<text:s/>In onderdeel b ‘€ 402,22’ vervangen door ‘€ 413,48’;</text:p>
      <text:p text:style-name="ifm_p_mt.3.7mm_ifm">c.<text:s/>In onderdeel c ‘€ 229,85’ vervangen door ‘€ 236,29’;</text:p>
      <text:p text:style-name="ifm_p_mt.3.7mm_ifm">d.<text:s/>In onderdeel d ‘€ 459,68’ vervangen door ‘€ 472,55’;</text:p>
      <text:p text:style-name="ifm_p_mt.3.7mm_ifm">e.<text:s/>In onderdeel e ‘€ 402,22’ vervangen door ‘€ 413,48’;</text:p>
      <text:p text:style-name="ifm_p_mt.3.7mm_ifm">f.<text:s/>In onderdeel f ‘€ 574,61’ vervangen door ‘€ 590,70’;</text:p>
      <text:p text:style-name="ifm_p_mt.3.7mm_ifm">g.<text:s/>In onderdeel g ‘€ 459,68’ vervangen door ‘€ 472,55’; en</text:p>
      <text:p text:style-name="ifm_p_mt.3.7mm_ifm">h.<text:s/>In onderdeel h ‘€ 172,39’ vervangen door ‘€ 177,22’.</text:p>
      <text:p text:style-name="ifm_p_mt.3.7mm_ifm">2.<text:s/>In het tweede en derde lid wordt ‘€ 28,73’ telkens vervangen door ‘€ 29,53’.</text:p>
      <text:p text:style-name="ifm_p_mt.3.7mm_ifm">3.<text:s/>In het vierde lid wordt ‘€ 114,92’ vervangen door ‘€ 118,14’.</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14,92’ vervangen door ‘€ 118,14’;</text:p>
      <text:p text:style-name="ifm_p_mt.3.7mm_ifm">b.<text:s/>In onderdeel b ‘€ 172,39’ vervangen door ‘€ 177,22’; en</text:p>
      <text:p text:style-name="ifm_p_mt.3.7mm_ifm">c.<text:s/>In onderdeel c ‘€ 229,84’ vervangen door ‘€ 236,28’.</text:p>
      <text:p text:style-name="ifm_p_mt.3.7mm_ifm">2.<text:s/>In het derde lid wordt ‘€ 114,92’ vervangen door ‘€ 118,14’.</text:p>
      <text:p text:style-name="ifm_p_mt.3.7mm_ifm">3.<text:s/>In het vierde lid wordt ‘€ 28,73’ vervangen door ‘€ 29,53’.</text:p>
      <text:h text:style-name="ifm_p_font.bold_mt.5.08mm_page.keep-with-next_ifm" text:outline-level="2">ARTIKEL<text:s/>III<text:s/></text:h>
      <text:p text:style-name="ifm_p_mt.4.23mm_ifm">Deze regeling treedt in werking met ingang van 1 jul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4">TOELICHTING</text:h>
      <text:h text:style-name="ifm_p_font.bold_mt.5.08mm_page.keep-with-next_ifm" text:outline-level="5">Algemeen</text:h>
      <text:p text:style-name="ifm_p_mt.4.23mm_ifm">Deze regeling strekt ertoe de Warenwetregeling tatoeëren en piercen en de Regeling publieke gezondheid te wijzigen in verband met de indexering van tarieven voor het jaar 2022. De wijzigingen worden in de artikelsgewijze toelichting toegelicht.</text:p>
      <text:h text:style-name="ifm_p_font.bold-italic_mt.5.08mm_page.keep-with-next_ifm" text:outline-level="6">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eenmalige kennisnemingskosten zijn vrijwel nihil.</text:p>
      <text:h text:style-name="ifm_p_font.bold-italic_mt.5.08mm_page.keep-with-next_ifm" text:outline-level="6">Regulier Overleg Warenwet</text:h>
      <text:p text:style-name="ifm_p_mt.4.23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5">Artikelsgewijs</text:h>
      <text:h text:style-name="ifm_p_font.bold-italic_mt.5.08mm_page.keep-with-next_ifm" text:outline-level="6">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juli 2022 wordt het tarief geïndexeerd op basis van het CBS loonindexcijfer voor de sector overheid over 2021 van 2,8%. Het nieuwe uurtarief in 2022 bedraagt € 118,14.</text:p>
      <text:h text:style-name="ifm_p_font.bold-italic_mt.5.08mm_page.keep-with-next_ifm" text:outline-level="6">Artikel II</text:h>
      <text:p text:style-name="ifm_p_mt.4.23mm_ifm">De tarieven voor werkzaamheden in het kader van sanitaire controles van schepen worden jaarlijks geïndexeerd. Dit gebeurt op basis van het door het CBS vastgestelde loonindexcijfer voor de sector overheid, zoals ook bij de indexeringen voor de tarieven voor de werkzaamheden in het kader van tatoeëren, piercen en permanente make-up het geval is. Per 1 juli 2022 wordt het tarief geïndexeerd op basis van het CBS loonindexcijfer voor de sector overheid over 2021 van 2,8%. Het nieuwe uurtarief in 2022 bedraagt € 118,14.</text:p>
      <text:h text:style-name="ifm_p_font.bold-italic_mt.5.08mm_page.keep-with-next_ifm" text:outline-level="6">Artikel III</text:h>
      <text:p text:style-name="ifm_p_mt.4.23mm_ifm">Ten aanzien van het tijdstip van inwerkingtreding van deze regeling wordt aansluiting gezocht bij het systeem van vaste verandermomenten. Met die inwerkingtredingsdatum wordt op grond van aanwijzing 4.17, vijfde lid, onder a, van de Aanwijzingen voor de Regelgeving afgeweken van de minimuminvoeringstermij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41</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41</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juni 2022, 3380245-1030715-VGP, houdende wijziging van de Warenwetregeling tatoeëren en piercen en de Regeling publieke gezondheid in verband met de indexering van tarieven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3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4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Regeling van de Minister van Volksgezondheid, Welzijn en Sport van 15 juni 2022, 3380245-1030715-VGP, houdende wijziging van de Warenwetregeling tatoeëren en piercen en de Regeling publieke gezondheid in verband met de indexering van tarieven 2022</meta:user-defined>
    <meta:user-defined meta:name="DCTERMS.alternative"/>
    <meta:user-defined meta:name="DCTERMS.W3CDTF/OVERHEIDop.datumOndertekening">2022-06-15</meta:user-defined>
    <meta:user-defined meta:name="DCTERMS.W3CDTF/DCTERMS.available">2022-06-23</meta:user-defined>
    <meta:user-defined meta:name="OVERHEIDop.Ruimtelijkplan/OVERHEIDop.bekendmakingBetreffendePlan"/>
  </office:meta>
</office:document-meta>
</file>