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7200*"/>
    </style:style>
    <style:style style:family="table-column" style:name="table1.tg1.col3">
      <style:table-column-properties style:rel-column-width="7200*"/>
    </style:style>
    <style:style style:family="table-column" style:name="table2.tg1.col1">
      <style:table-column-properties style:rel-column-width="2100*"/>
    </style:style>
    <style:style style:family="table-column" style:name="table2.tg1.col2">
      <style:table-column-properties style:rel-column-width="7200*"/>
    </style:style>
    <style:style style:family="table-column" style:name="table2.tg1.col3">
      <style:table-column-properties style:rel-column-width="7200*"/>
    </style:style>
    <style:style style:family="table-column" style:name="table3.tg1.col1">
      <style:table-column-properties style:rel-column-width="2100*"/>
    </style:style>
    <style:style style:family="table-column" style:name="table3.tg1.col2">
      <style:table-column-properties style:rel-column-width="7200*"/>
    </style:style>
    <style:style style:family="table-column" style:name="table3.tg1.col3">
      <style:table-column-properties style:rel-column-width="7200*"/>
    </style:style>
    <style:style style:family="table-column" style:name="table4.tg1.col1">
      <style:table-column-properties style:rel-column-width="2100*"/>
    </style:style>
    <style:style style:family="table-column" style:name="table4.tg1.col2">
      <style:table-column-properties style:rel-column-width="7200*"/>
    </style:style>
    <style:style style:family="table-column" style:name="table4.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juni 2022, nr. WJZ/ 22203888, houdende wijziging van de Uitvoeringsregeling
rechtstreekse betalingen GLB</text:h>
      <text:p text:style-name="ifm_p_mt.7.4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Bijlage 3 bij de Uitvoeringsregeling rechtstreekse
betalingen GLB wordt als volgt gewijzigd:</text:p>
      <text:p text:style-name="ifm_p_mt.3.7mm_ifm">1.<text:s/>Onderdeel 4.8 komt te luiden:</text:p>
      <text:section text:style-name="ifm_sect_mleft.5.1mm_ifm" text:name="d15e5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4.8</text:p>
            </table:table-cell>
            <table:table-cell table:style-name="table.cell.border-top.border-bottom.border-right.padding-top.top.pleft.pright">
              <text:p text:style-name="text.cell.7.left">artikel 2, eerste lid, van het Warenwetbesluit
hygiëne van levensmiddelen in samenhang met artikel 4, eerste lid, en
Bijlage I, deel A, onder II, onder 4j en 5h, m.u.v. zinsnede
‘gewasbeschermingsmiddelen en’ van
Verordening (EG) nr. 852/2004 in samenhang
met
artikel 2.2, tiende lid, onderdelen e en r, van de
Wet dieren, alsmede
artikel 2.1 van het Besluit diervoeders 2012
in samenhang met de
artikelen 23 en
57, eerste lid, onderdeel e, van de Regeling
diervoeders 2012, artikel 106, eerste lid, van Verordening (EU)
2019/6,
artikel 1.21
van het Besluit houders van dieren, artikel
5.3, eerste lid, van het Besluit diergeneesmiddelen 2022 en de artikelen 3.7 en
3.9 van de Regeling diergeneesmiddelen 2022</text:p>
            </table:table-cell>
            <table:table-cell table:style-name="table.cell.border-top.border-bottom.border-right.padding-top.top.pleft.pright">
              <text:p text:style-name="text.cell.7.left"><text:span text:style-name="ifm_span_font.bold_ifm">Correcte toepassing</text:span></text:p>
              <text:p text:style-name="text.cell.7.left">De verplichting voor exploitanten van levensmiddelenbedrijven
toevoegingmiddelen voor diervoeders, diergeneesmiddelen en biociden correct toe
te passen.</text:p>
            </table:table-cell>
          </table:table-row>
        </table:table>
      </text:section>
      <text:p text:style-name="ifm_p_mt.3.7mm_ifm">2.<text:s/>Onderdeel 4.12 komt te luiden:</text:p>
      <text:section text:style-name="ifm_sect_mleft.5.1mm_ifm" text:name="d15e96">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4.12</text:p>
            </table:table-cell>
            <table:table-cell table:style-name="table.cell.border-top.border-bottom.border-right.padding-top.top.pleft.pright">
              <text:p text:style-name="text.cell.7.left">artikel 2.2, tiende lid, onderdeel l, subonderdeel
4°, en onderdeel r, van de Wet dieren in samenhang met artikel 4,
eerste lid, en Bijlage I, deel A, onder III, onder 8b van
Verordening (EG) 852/2004 in samenhang met
artikel 1.25 van het Besluit houders van
dieren in samenhang met artikel 108, leden 1, 2, 3 en 5 van
Verordening (EU) 2019/6 en artikel 17, zevende lid, van Verordening (EU)
2019/4</text:p>
            </table:table-cell>
            <table:table-cell table:style-name="table.cell.border-top.border-bottom.border-right.padding-top.top.pleft.pright">
              <text:p text:style-name="text.cell.7.left"><text:span text:style-name="ifm_span_font.bold_ifm">Registratie/ logboek behandeling bij
dieren</text:span></text:p>
              <text:p text:style-name="text.cell.7.left">De verplichting voor exploitanten van levensmiddelenbedrijven een
registratie bij te houden van de ontvangst, de toepassing of de vervoedering
van diergeneesmiddelen en gemedicineerde diervoeders, evenals andere
behandelingen die de dieren hebben ondergaan, data van toediening of
behandeling en wachttijden.</text:p>
              <text:p text:style-name="text.cell.7.left">Bewaartermijn gegevens is 5 jaar, gerekend vanaf de dagtekening van de
stukken.</text:p>
            </table:table-cell>
          </table:table-row>
        </table:table>
      </text:section>
      <text:p text:style-name="ifm_p_mt.3.7mm_ifm">3.<text:s/>Onderdeel 4.20 komt te luiden:</text:p>
      <text:section text:style-name="ifm_sect_mleft.5.1mm_ifm" text:name="d15e141">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4.20</text:p>
            </table:table-cell>
            <table:table-cell table:style-name="table.cell.border-top.border-bottom.border-right.padding-top.top.pleft.pright">
              <text:p text:style-name="text.cell.7.left">artikel 2.2, tiende lid, onderdelen e en r,
artikel 2.8, eerste lid, onderdelen b en c,
en
artikel 2.25 van de Wet dieren in samenhang
met artikel 106, eerste lid, van Verordening (EU) 2019/6, artikel
2.8 van het Besluit houders van dieren en
artikel</text:p>
              <text:p text:style-name="text.cell.7.left">8.5 van het Besluit diergeneesmiddelen 2022 in samenhang met artikel 5.3,
eerste lid, aanhef en onder c van de Regeling diergeneesmiddelen 2022</text:p>
            </table:table-cell>
            <table:table-cell table:style-name="table.cell.border-top.border-bottom.border-right.padding-top.top.pleft.pright">
              <text:p text:style-name="text.cell.7.left"><text:span text:style-name="ifm_span_font.bold_ifm">Gebruik diergeneesmiddelen ivm vergunning, het verbod op
het gebruik van verboden stoffen, correct gebruik, residuen en
wachttijd</text:span></text:p>
              <text:p text:style-name="text.cell.7.left">Het verbod op het gebruik van een diergeneesmiddel waarvoor geen vergunning
is verstrekt.</text:p>
              <text:p text:style-name="text.cell.7.left">Het verbod op het gebruik van verboden stoffen als genoemd in
Verordening 37/2010.</text:p>
              <text:p text:style-name="text.cell.7.left">Het verbod op het afleveren van een met diergeneesmiddelen behandeld dier
dat een maximum residulimiet overschrijdt (MRL).</text:p>
              <text:p text:style-name="text.cell.7.left">Het verbod om landbouwhuisdieren in de handel te brengen indien
voorgeschreven wachttijd diergeneesmiddel niet in acht is genomen.</text:p>
            </table:table-cell>
          </table:table-row>
        </table:table>
      </text:section>
      <text:p text:style-name="ifm_p_mt.3.7mm_ifm">4.<text:s/>De onderdelen 5.1 tot en met 5.5 komen te luiden:</text:p>
      <text:section text:style-name="ifm_sect_mleft.5.1mm_ifm" text:name="d15e194">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5.1</text:p>
            </table:table-cell>
            <table:table-cell table:style-name="table.cell.border-top.border-bottom.border-right.padding-top.top.pleft.pright">
              <text:p text:style-name="text.cell.7.left">artikel 2.2, tiende lid, onder r,
artikel 2.8, eerste lid, onder c, en
artikel 2.25 van de Wet dieren in samenhang
met artikel 4.3, eerste lid, van het Besluit diergeneesmiddelen 2022</text:p>
            </table:table-cell>
            <table:table-cell table:style-name="table.cell.border-top.border-bottom.border-right.padding-top.top.pleft.pright">
              <text:p text:style-name="text.cell.7.left"><text:span text:style-name="ifm_span_font.bold_ifm">Ongeoorloofd toepassen</text:span></text:p>
              <text:p text:style-name="text.cell.7.left">Het verbod op het toepassen van diergeneesmiddel(en) die substanties met
hormonale werking, thyreostatische werking of ß-agonisten bevat(ten), terwijl
dit aan een dierenarts is voorbehoud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artikel 106, eerste lid, van verordening 2019/6</text:p>
            </table:table-cell>
            <table:table-cell table:style-name="table.cell.border-bottom.border-right.padding-top.top.pleft.pright">
              <text:p text:style-name="text.cell.7.left"><text:span text:style-name="ifm_span_font.bold_ifm">Onjuist toepassen door dierenarts</text:span></text:p>
              <text:p text:style-name="text.cell.7.left">Het verbod op gebruik door een dierenarts van diergeneesmiddelen in strijd
met de voorschriften voor het in de handel brengen van het
diergeneesmiddel.</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artikel 2.9 van het Besluit houders van dieren</text:p>
            </table:table-cell>
            <table:table-cell table:style-name="table.cell.border-bottom.border-right.padding-top.top.pleft.pright">
              <text:p text:style-name="text.cell.7.left"><text:span text:style-name="ifm_span_font.bold_ifm">Toedienen groeibevorderaars</text:span></text:p>
              <text:p text:style-name="text.cell.7.left">Het verbod om hormonen en beta-agonisten toe te dienen aan
landbouwhuisdieren en aquacultuurdier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artikel 2.2, vijfde lid, van de Wet dieren</text:p>
            </table:table-cell>
            <table:table-cell table:style-name="table.cell.border-bottom.border-right.padding-top.top.pleft.pright">
              <text:p text:style-name="text.cell.7.left"><text:span text:style-name="ifm_span_font.bold_ifm">Houden behandelde dieren</text:span></text:p>
              <text:p text:style-name="text.cell.7.left">De verplichting om alleen landbouwhuisdieren op het bedrijf te houden die
zijn behandeld volgens de regels van de diergeneesmiddelenwetgeving.</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rtikel 5.3, lid 1, aanhef en onderdelen a, b en d van de Regeling
diergeneesmiddelen 2022</text:p>
            </table:table-cell>
            <table:table-cell table:style-name="table.cell.border-bottom.border-right.padding-top.top.pleft.pright">
              <text:p text:style-name="text.cell.7.left"><text:span text:style-name="ifm_span_font.bold_ifm">Handel</text:span></text:p>
              <text:p text:style-name="text.cell.7.left">Het verbod om landbouwhuisdieren, verwerkte producten of vlees van dieren
waaraan op enigerlei wijze stoffen met thyreostatische, oestrogene, androgene
of gestagene werking alsmede beta-agonisten zijn toegediend, in de handel te
brenge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8 januari 2022.</text:p>
      <text:p text:style-name="ifm_p_mt.3.7mm_ifm">Deze regeling zal met de toelichting in de Staatscourant worden
geplaatst.</text:p>
      <text:p text:style-name="ifm_p_font.italic_mt.3.7mm_ifm">
                  's-Gravenhage,
                   14 juni 2022
               </text:p>
      <text:p text:style-name="ifm_p_font.italic_mt.3.7mm_ifm">De Minister van Landbouw, Natuur en Voedselkwaliteit,<text:line-break/>H.<text:s/>Staghouwer</text:p>
      <text:h text:style-name="ifm_p_font.bold_mt.5.08mm_page.break-before_ifm" text:outline-level="4">TOELICHTING</text:h>
      <text:h text:style-name="ifm_p_font.bold_mt.5.08mm_page.keep-with-next_ifm" text:outline-level="5">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_mt.5.08mm_page.keep-with-next_ifm" text:outline-level="5">2.<text:s/>Beheerseisen (bijlage 3)</text:h>
      <text:p text:style-name="ifm_p_mt.4.23mm_ifm">In bijlage 3 zijn de beheerseisen (RBE) van de uitvoeringsregeling
opgenomen, waarvan een overtreding een randvoorwaardenkorting tot gevolg
heeft.</text:p>
      <text:p text:style-name="ifm_p_mt.3.7mm_ifm">Met ingang van 28 januari 2022 is de nieuwe
EU-Diergeneesmiddelenverordening (Verordening (EU) 2019/6 van het Europees
parlement en de Raad van 11 december 2018 betreffende diergeneesmiddelen en tot
intrekking van
Richtlijn 2001/82/EG (PbEU 2019, L 4) van
toepassing. In verband met de inwerkingtreding van deze verordening zijn het
Besluit diergeneesmiddelen en de Regeling diergeneesmiddelen vervangen door het
Besluit diergeneesmiddelen 2022 en de Regeling diergeneesmiddelen 2022. In deze
wijzigingsregeling zijn de randvoorwaarden die op deze regelgeving betrekking
hebben hierop aangepast. Inhoudelijk is alleen de terminologie hier en daar
gewijzigd.</text:p>
      <text:h text:style-name="ifm_p_font.bold_mt.5.08mm_page.keep-with-next_ifm" text:outline-level="5">3.<text:s/>Regeldruk</text:h>
      <text:p text:style-name="ifm_p_mt.4.23mm_ifm">De gevolgen voor de regeldruk van de uitvoering van de rechtstreekse
betalingen van het gemeenschappelijk landbouwbeleid zijn beschreven in de
toelichting bij de uitvoeringsregeling. De onderhavige wijzigingsregeling
brengt geen nieuwe of wijzigingen in informatieverplichtingen met zich.</text:p>
      <text:h text:style-name="ifm_p_font.bold_mt.5.08mm_page.keep-with-next_ifm" text:outline-level="5">4.<text:s/>Inwerkingtreding</text:h>
      <text:p text:style-name="ifm_p_mt.4.23mm_ifm">Deze regeling treedt in werking met ingang van de dag na publicatie en
werkt terug tot en met 28 januari 2022. De wijzigingen van de randvoorwaarden
vloeien voort uit gewijzigde Europese regelgeving, die met ingang van
28 januari 2022 van kracht is. De hierin opgenomen normen zijn ongewijzigd.
Daarom is terugwerkende kracht tot 28 januari 2022 opgenomen. Dit stuit niet op
bezwaren als er overtredingen van de gewijzigde randvoorwaarden in de periode
tussen 28 januari en publicatie worden geconstateerd.</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39</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39</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juni 2022, nr. WJZ/ 22203888, houdende wijziging van de Uitvoeringsregeling rechtstreekse betalingen GLB</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3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3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4 juni 2022, nr. WJZ/ 22203888, houdende wijziging van de Uitvoeringsregeling rechtstreekse betalingen GLB</meta:user-defined>
    <meta:user-defined meta:name="DCTERMS.alternative"/>
    <meta:user-defined meta:name="DCTERMS.W3CDTF/OVERHEIDop.datumOndertekening">2022-06-14</meta:user-defined>
    <meta:user-defined meta:name="DCTERMS.W3CDTF/DCTERMS.available">2022-06-23</meta:user-defined>
    <meta:user-defined meta:name="OVERHEIDop.Ruimtelijkplan/OVERHEIDop.bekendmakingBetreffendePlan"/>
  </office:meta>
</office:document-meta>
</file>