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OMV.22.03.00262)
ten name van De Groene Boog Construction V.O.F. is op 13 juni 2022 afgegeven
door de colleges van burgemeester en wethouders van de gemeenten Rotterdam en
Lansingerland en betreft het plaatsen van geluidsschermen S en U ten behoeve
van de realisatie van het project A16 nabij Ratelaarweg 6, 3053 JP Rotterdam en
Lansingerland.</text:p>
      <text:h text:style-name="ifm_p_font.bold-italic_mt.5.08mm_page.keep-with-next_ifm" text:outline-level="5">Kadastrale gegevens</text:h>
      <text:p text:style-name="ifm_p_mt.4.23mm_ifm">–  Geluidsscherm S: Kadastrale gemeente Schiebroek, sectie A, nrs. 173, 139,
138, 137, 171, 152, 177, 203, 193, 187 en kadastrale gemeente Berkel en
Rodenrijs, sectie B, nrs. 10877, 10560.</text:p>
      <text:p text:style-name="ifm_p_ifm">–  Geluidsscherm U: Kadastrale gemeente Schiebroek, sectie A, nrs. 154, 149,
190, 177, 203, 201, 194, 185, 187, 193 en kadastrale gemeente Berkel en
Rodenrijs, sectie B, nr. 10877.</text:p>
      <text:h text:style-name="ifm_p_font.bold-italic_mt.5.08mm_page.keep-with-next_ifm" text:outline-level="5">Waar en wanneer kunt u de stukken inzien?</text:h>
      <text:p text:style-name="ifm_p_mt.4.23mm_ifm">Het ontwerpbesluit en de bijbehorende stukken liggen met ingang van
donderdag 23 juni 2022 tot en met woensdag 3 augustus 2022 ter inzage. Het
ontwerpbesluit van de gemeente Rotterdam met de bijbehorende stukken is
beschik­baar via de website:
www.overheid.nl. De stukken kunnen geraadpleegd worden
door te zoeken op nevenstaand adres en ne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p text:style-name="ifm_p_mt.3.7mm_ifm">Het ontwerpbesluit en de bijbehorende stukken van de gemeente Lansingerland
liggen met ingang van donderdag 23 juni 2022 tot en met woensdag 3 augustus
2022 tijdens kantooruren digitaal ter inzage op het gemeentehuis van de
gemeente Lansingerland, Tobias Asserlaan 1, 2662 SB Bergschenhoek. Voor het
inzien van de stukken kunt u contact opnemen met de heer R. Dillisse via
telefoonnummer 14 010.</text:p>
      <text:h text:style-name="ifm_p_font.bold-italic_mt.5.08mm_page.keep-with-next_ifm" text:outline-level="5">Hoe kunnen zienswijzen naar voren worden gebracht?</text:h>
      <text:p text:style-name="ifm_p_mt.4.23mm_ifm">Van 23 juni 2022 tot en met 3 augustus 2022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 2650 AA Bergschenhoek</text:p>
      <text:p text:style-name="ifm_p_mt.3.7mm_ifm">Voor het mondeling naar voren brengen van zienswijzen kan contact opgenomen
worden via telefoonnummer 14 010,</text:p>
      <text:p text:style-name="ifm_p_ifm">of</text:p>
      <text:p text:style-name="ifm_p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via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19</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19</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31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6-22</meta:user-defined>
  </office:meta>
</office:document-meta>
</file>