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aststellingsbesluit gaswinning Groningenveld
2022-2023, Ministerie van Economische Zaken en Klimaat</text:h>
      <text:p text:style-name="ifm_p_mt.7.4mm_ifm">Van zaterdag 25 juni tot en met vrijdag 5 augustus 2022 ligt het
ontwerp-vaststellingsbesluit gaswinning Groningenveld 2022-2023 ter inzage. In
het ontwerpbesluit staat hoeveel gas Nederlandse Aardolie Maatschappij (NAM)
zal winnen uit het Groningenveld en de wijze waarop de winning plaatsvindt.
Iedereen kan op het ontwerp-vaststellingsbesluit reageren door het indienen van
een zienswijze.</text:p>
      <text:h text:style-name="ifm_p_font.bold_mt.5.08mm_page.keep-with-next_ifm" text:outline-level="4">Waarom dit ontwerp-vaststellingsbesluit?</text:h>
      <text:p text:style-name="ifm_p_mt.4.23mm_ifm">In Groningen vinden door de jarenlange gaswinning aardbevingen plaats. Het
kabinet heeft in 2018 besloten om de gaswinning zo snel als mogelijk te
beëindigen. De inzet van het Groningenveld wordt jaarlijks middels een
vaststellingsbesluit bepaald. Hierbij wordt de gebruikelijke procedure
gehandhaafd van advisering, terinzagelegging van het ontwerpbesluit met
mogelijkheid tot indiening van zienswijzen en publicatie van het definitieve
vaststellingsbesluit.</text:p>
      <text:h text:style-name="ifm_p_font.bold_mt.5.08mm_page.keep-with-next_ifm" text:outline-level="4">Wat gaat er gebeuren?</text:h>
      <text:p text:style-name="ifm_p_mt.4.23mm_ifm">In september 2022 neemt het kabinet een besluit over de gaswinning uit het
Groningenveld voor het gasjaar 2022-2023. Het gasjaar loopt van 1 oktober 2022
tot en met 30 september 2023. In dit besluit stelt de Staatssecretaris van
Economische Zaken en Klimaat (EZK) de operationele strategie vast. Vanaf
gasjaar 2022-2023 komt de gaswinning in de laatste fase voor sluiting: het
Groningenveld staat dan op de ‘waakvlam’. Het veld is dan alleen nog een
reservebron voor bijvoorbeeld storingen in het gassysteem. De huidige
gaswinningslocaties blijven gebruiksklaar door op een minimaal niveau te
produceren. Het kabinet doet er alles aan om het Groningenveld zo snel mogelijk
definitief te sluiten.</text:p>
      <text:h text:style-name="ifm_p_font.bold_mt.5.08mm_page.keep-with-next_ifm" text:outline-level="4">Welke procedure wordt gevolgd?</text:h>
      <text:p text:style-name="ifm_p_mt.4.23mm_ifm">Op grond van artikel 52d, zevende lid, van de Mijnbouwwet en afdeling 3.4
van de Algemene wet bestuursrecht doorloopt de Staatssecretaris van EZK voor
dit besluit de uniforme openbare voorbereidingsprocedure.</text:p>
      <text:h text:style-name="ifm_p_font.bold_mt.5.08mm_page.keep-with-next_ifm" text:outline-level="4">Waar kunt u de documenten inzien?</text:h>
      <text:p text:style-name="ifm_p_mt.4.23mm_ifm">U kunt het ontwerpbesluit en andere onderliggende documenten van zaterdag
25 juni tot en met vrijdag 5 augustus 2022 digitaal inzien op
www.rvo.nl/gaswinning-groningen. Het besluit en de
overige documenten worden gelijktijdig ter inzage gelegd. Op papier of
beeldscherm kunt u deze documenten in dezelfde periode bekijken op de volgende
locaties:</text:p>
      <text:p text:style-name="ifm_p_ifm">•  Gemeente Eemsdelta, Johan van den Kornputplein 10, Delfzijl, 14 05 96</text:p>
      <text:p text:style-name="ifm_p_ifm">•  Gemeente Eemsdelta, Molenweg 12, Loppersum, (0596) 54 82 00</text:p>
      <text:p text:style-name="ifm_p_ifm">•  Gemeente Midden-Groningen, Gorecht-Oost 157, Hoogezand (0598) 37 37 37</text:p>
      <text:p text:style-name="ifm_p_ifm">•  Provincie Groningen, Sint Jansstraat 4, Groningen (050) 316 44 31</text:p>
      <text:p text:style-name="ifm_p_ifm">•  Provincie Drenthe, Westerbrink 1, Assen T (0592) 36 55 55</text:p>
      <text:p text:style-name="ifm_p_mt.3.7mm_ifm">Ga, voor u een bezoek brengt aan één van deze locaties, na wat de
openingstijden zijn.</text:p>
      <text:h text:style-name="ifm_p_font.bold_mt.5.08mm_page.keep-with-next_ifm" text:outline-level="4">Online informatiesessie</text:h>
      <text:p text:style-name="ifm_p_mt.4.23mm_ifm">Het Ministerie van EZK organiseert op donderdag 30 juni 2022 van 16.00 tot
17.00 uur een online informatiesessie over de gaswinning in Groningen en het
vaststellingsbesluit. Medewerkers van het Ministerie van EZK en geven u graag
toelichting op het ontwerpbesluit, de adviezen en de zienswijzeprocedure. U
heeft de gelegenheid om vragen te stellen. Kijk voor informatie over hoe u kunt
deelnemen op
www.rvo.nl/gaswinning-groning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fm">•  Staan er naar uw mening onjuistheden in het ontwerpbesluit?</text:p>
      <text:p text:style-name="ifm_p_ifm">•  Zijn er zaken en/of belangen over het hoofd gezien?</text:p>
      <text:p text:style-name="ifm_p_ifm">•  Wordt u geraakt in uw belang? Zo ja, kunt u aangeven hoe?</text:p>
      <text:p text:style-name="ifm_p_ifm">•  Zijn er andere zaken die u naar voren wilt brengen?</text:p>
      <text:p text:style-name="ifm_p_mt.3.7mm_ifm">We stellen het op prijs als u aangeeft op welke delen van het
ontwerpbesluit of de onderliggende documenten u reageert en u uw zienswijze
onderbouwt met argumenten. U kunt een zienswijze indienen van zaterdag 25 juni
tot en met vrijdag 5 augustus 2022. Dat kan op verschillende manieren:</text:p>
      <text:p text:style-name="ifm_p_ifm">•  Bij voorkeur digitaal via het reactieformulier op
www.rvo.nl/gaswinning-groningen. U kunt niet reageren
per e-mail.</text:p>
      <text:p text:style-name="ifm_p_ifm">•  Per post door een brief te sturen naar:</text:p>
      <text:p text:style-name="ifm_p_ifm">Bureau Energieprojecten</text:p>
      <text:p text:style-name="ifm_p_ifm">Inspraakpunt Gaswinning Groningen</text:p>
      <text:p text:style-name="ifm_p_ifm">Postbus 111</text:p>
      <text:p text:style-name="ifm_p_ifm">9200 AC Drachten</text:p>
      <text:p text:style-name="ifm_p_mt.3.7mm_ifm">Wilt u uw brief ondertekenen en uw adres vermelden? Dan kunnen wij u per
brief een ontvangstbevestiging sturen.</text:p>
      <text:p text:style-name="ifm_p_ifm">•  Voor het opnemen van mondelinge zienswijzen kunt op werkdagen tussen 9:00
en 12:00 uur bellen met Bureau Energieprojecten op 070 379 89 79.</text:p>
      <text:h text:style-name="ifm_p_font.bold_mt.5.08mm_page.keep-with-next_ifm" text:outline-level="4">Wat is de verdere procedure?</text:h>
      <text:p text:style-name="ifm_p_mt.4.23mm_ifm">De ontvangen zienswijzen, reacties en adviezen worden betrokken bij het
vaststellen van het definitieve besluit in september 2022. Een belanghebbende
kan tegen het definitieve vaststellingsbesluit beroep instellen bij de Afdeling
bestuursrechtspraak van de Raad van State. De publicatie van het definitieve
besluit wordt aangekondigd in onder andere de Staatscourant, in
huis-aan-huisbladen en op
www.rvo.nl/gaswinning-groningen.</text:p>
      <text:h text:style-name="ifm_p_font.bold_mt.5.08mm_page.keep-with-next_ifm" text:outline-level="4">Wilt u meer weten?</text:h>
      <text:p text:style-name="ifm_p_mt.4.23mm_ifm">Meer informatie over gaswinning Groningen en alle bijbehorende documenten
vindt u op
www.rvo.nl/gaswinning-groningen.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288</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288</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vaststellingsbesluit gaswinning Groningenveld 2022-2023,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2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8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ontwerp-vaststellingsbesluit gaswinning Groningenveld 2022-2023, Ministerie van Economische Zaken en Klimaat</meta:user-defined>
    <meta:user-defined meta:name="DCTERMS.W3CDTF/DCTERMS.available">2022-06-24</meta:user-defined>
  </office:meta>
</office:document-meta>
</file>