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Ocycl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Ocycl B.V. te IJmuiden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22 juni
2022 ter inzage bij de Inspectie Leefomgeving en Transport, Graadt van
Roggenweg 500 te Utrecht. U dient vooraf echter wel een afspraak te maken (tel:
088 – 489 0000) of stuur bij voorkeur een e-mail aan Besluiten@ilent.nl.</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deling Vergunningverlening
Leefomgeving en Scheepvaart / Team Leefomgeving Afvalstoffen/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14</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14</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inzamelvergunning Ocycl B.V., Inspectie Leefomgeving en Transpor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214</meta:user-defined>
    <meta:user-defined meta:name="OVERHEIDop.datumEindeReactietermijn"/>
    <meta:user-defined meta:name="OVERHEIDop.Rubriek/DC.type">andere 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Ontwerpbesluit inzamelvergunning Ocycl B.V., Inspectie Leefomgeving en Transport</meta:user-defined>
    <meta:user-defined meta:name="DCTERMS.W3CDTF/DCTERMS.available">2022-06-22</meta:user-defined>
  </office:meta>
</office:document-meta>
</file>