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00*"/>
    </style:style>
    <style:style style:family="table-column" style:name="table1.tg1.col2">
      <style:table-column-properties style:rel-column-width="1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56</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14 juni 2022, kenmerk 3378133-1029122-S, houdende de wijziging van de Regeling Sportakkoord en leefstijlinterventies 2020–2022 in verband met het ophogen van de maximale uitkeringsbedragen per gemeente voor 2022, het toevoegen van een activiteit en het toevoegen van een onderdeel aan de verantwoordingsinformatie</text:h>
      <text:p text:style-name="ifm_p_mt.3.7mm_ifm">De Minister voor Langdurige Zorg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Sportakkoord en leefstijlinterventies 2020–2022 wordt als volgt gewijzigd:</text:p>
      <text:p text:style-name="ifm_p_mt.3.7mm_indent.no_ifm">A</text:p>
      <text:p text:style-name="ifm_p_mt.3.7mm_ifm">Aan artikel 1 worden de volgende onderdelen in alfabetische volgorde toegevoegd:</text:p>
      <text:section text:style-name="ifm_sect_mleft.5.1mm_ifm" text:name="d15e56">
        <text:p text:style-name="ifm_p_ifm"> <text:span text:style-name="ifm_span_font.italic_ifm">clubkadercoach:</text:span> functionaris met de opdracht om een pedagogisch sportklimaat te stimuleren bij een sport- en beweegaanbieder;</text:p>
        <text:p text:style-name="ifm_p_ifm"> <text:span text:style-name="ifm_span_font.italic_ifm">functionaris:</text:span> iemand die een dienstverband heeft bij een organisatie in het kader van sport en bewegen;</text:p>
        <text:p text:style-name="ifm_p_ifm"> <text:span text:style-name="ifm_span_font.italic_ifm">sportparkmanager:</text:span> functionaris met als opdracht om de gemeenschappelijke wens van meerdere sport- en beweegaanbieders op een sportpark te coördineren en het organiseren van gezamenlijke activiteiten ten behoeve van het binden van nieuwe doelgroepen, het versterken van sport- en beweegaanbieders en het vergroten van de toeloop op en rond het sportveld;</text:p>
        <text:p text:style-name="ifm_p_ifm"> <text:span text:style-name="ifm_span_font.italic_ifm">verenigingsmanager:</text:span> functionaris met opdracht om bij een sport- en beweegaanbieder de bedrijfsvoering goed te laten verlopen en het bestuur en commissies procesmatig te ondersteunen;</text:p>
        <text:p text:style-name="ifm_p_ifm"> <text:span text:style-name="ifm_span_font.italic_ifm">versterken van sport- en beweegaanbieders:</text:span> verbeteren van de kwaliteit van de organisatie en het sportaanbod, de veiligheid en de toegankelijkheid van de sport- of beweegaanbieder.</text:p>
      </text:section>
      <text:p text:style-name="ifm_p_mt.3.7mm_indent.no_ifm">B</text:p>
      <text:p text:style-name="ifm_p_mt.3.7mm_ifm">Artikel 2, eerste lid, komt te luiden:</text:p>
      <text:section text:style-name="ifm_sect_mleft.5.1mm_ifm" text:name="d15e87">
        <text:p text:style-name="ifm_p_mt.3.7mm_ifm">1.  De minister kan aan een gemeente jaarlijks een uitkering verstrekken voor de kosten van de uitvoering van een lokaal sportakkoord, de uitvoering van een living lab of de inzet van een clubkadercoach, sportparkmanager of verenigingsmanager voor het versterken van sport- en beweegaanbieders.</text:p>
      </text:section>
      <text:p text:style-name="ifm_p_mt.3.7mm_indent.no_ifm">C</text:p>
      <text:p text:style-name="ifm_p_mt.3.7mm_ifm">In artikel 7, derde lid, wordt onder vervanging van de punt aan de slot van het lid door een puntkomma, een onderdeel toegevoegd, luidende:</text:p>
      <text:section text:style-name="ifm_sect_mleft.5.1mm_ifm" text:name="d15e97">
        <text:p text:style-name="ifm_p_ifm">e.  of een clubkadercoach, sportparkmanager of verenigingsmanager zijn ingezet voor het versterken van sport- en beweegaanbieders.</text:p>
      </text:section>
      <text:p text:style-name="ifm_p_mt.3.7mm_indent.no_ifm">D</text:p>
      <text:p text:style-name="ifm_p_mt.3.7mm_ifm">Artikel 10, tweede lid, komt te luiden:</text:p>
      <text:section text:style-name="ifm_sect_mleft.5.1mm_ifm" text:name="d15e105">
        <text:p text:style-name="ifm_p_mt.3.7mm_ifm">2.  Deze regeling vervalt met ingang van 1 januari 2024, met dien verstande dat de regeling van toepassing blijft op specifieke uitkeringen die op grond van de regeling zijn verleend.</text:p>
      </text:section>
      <text:p text:style-name="ifm_p_mt.3.7mm_indent.no_ifm">E</text:p>
      <text:p text:style-name="ifm_p_mt.3.7mm_ifm">In bijlage IV komt de tabel ‘maximale uitkeringen voor jaar 2022’ te luiden:</text:p>
      <text:section text:style-name="ifm_sect_mleft.5.1mm_ifm" text:name="d15e116">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Maximale uitkeringen voor jaar 2022</text:p>
              </table:table-cell>
            </table:table-row>
            <table:table-row table:style-name="zebra.head.row1">
              <table:table-cell table:style-name="table.cell.border-top.border-bottom.border-left.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right"><text:span text:style-name="ifm_span_font.bold_color.ffffff_ifm">Maximale uitkering voor jaar 2022</text:span></text:p>
              </table:table-cell>
            </table:table-row>
          </table:table-header-rows>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 8.858,26</text:p>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right">€ 8.858,26</text:p>
            </table:table-cell>
          </table:table-row>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right">€ 8.858,26</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right">€ 8.858,26</text:p>
            </table:table-cell>
          </table:table-row>
          <table:table-row table:style-name="zebra.body.odd">
            <table:table-cell table:style-name="table.cell.border-bottom.border-left.border-right.padding-top.top.pleft.pright">
              <text:p text:style-name="text.cell.7.left">Baarle Nassau</text:p>
            </table:table-cell>
            <table:table-cell table:style-name="table.cell.border-bottom.border-right.padding-top.top.pleft.pright">
              <text:p text:style-name="text.cell.7.right">€ 8.858,26</text:p>
            </table:table-cell>
          </table:table-row>
          <table:table-row>
            <table:table-cell table:style-name="table.cell.border-bottom.border-left.border-right.padding-top.top.pleft.pright">
              <text:p text:style-name="text.cell.7.left">Beek</text:p>
            </table:table-cell>
            <table:table-cell table:style-name="table.cell.border-bottom.border-right.padding-top.top.pleft.pright">
              <text:p text:style-name="text.cell.7.right">€ 8.858,26</text:p>
            </table:table-cell>
          </table:table-row>
          <table:table-row table:style-name="zebra.body.odd">
            <table:table-cell table:style-name="table.cell.border-bottom.border-left.border-right.padding-top.top.pleft.pright">
              <text:p text:style-name="text.cell.7.left">Beemster</text:p>
            </table:table-cell>
            <table:table-cell table:style-name="table.cell.border-bottom.border-right.padding-top.top.pleft.pright">
              <text:p text:style-name="text.cell.7.right">€ 8.858,26</text:p>
            </table:table-cell>
          </table:table-row>
          <table:table-row>
            <table:table-cell table:style-name="table.cell.border-bottom.border-left.border-right.padding-top.top.pleft.pright">
              <text:p text:style-name="text.cell.7.left">Beesel</text:p>
            </table:table-cell>
            <table:table-cell table:style-name="table.cell.border-bottom.border-right.padding-top.top.pleft.pright">
              <text:p text:style-name="text.cell.7.right">€ 8.858,26</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right">€ 8.858,26</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right">€ 8.858,26</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right">€ 8.858,26</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right">€ 8.858,26</text:p>
            </table:table-cell>
          </table:table-row>
          <table:table-row table:style-name="zebra.body.odd">
            <table:table-cell table:style-name="table.cell.border-bottom.border-left.border-right.padding-top.top.pleft.pright">
              <text:p text:style-name="text.cell.7.left">Brielle</text:p>
            </table:table-cell>
            <table:table-cell table:style-name="table.cell.border-bottom.border-right.padding-top.top.pleft.pright">
              <text:p text:style-name="text.cell.7.right">€ 8.858,26</text:p>
            </table:table-cell>
          </table:table-row>
          <table:table-row>
            <table:table-cell table:style-name="table.cell.border-bottom.border-left.border-right.padding-top.top.pleft.pright">
              <text:p text:style-name="text.cell.7.left">Bunnik</text:p>
            </table:table-cell>
            <table:table-cell table:style-name="table.cell.border-bottom.border-right.padding-top.top.pleft.pright">
              <text:p text:style-name="text.cell.7.right">€ 8.858,26</text:p>
            </table:table-cell>
          </table:table-row>
          <table:table-row table:style-name="zebra.body.odd">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 8.858,26</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right">€ 8.858,26</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 8.858,26</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right">€ 8.858,26</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right">€ 8.858,26</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right">€ 8.858,26</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right">€ 8.858,26</text:p>
            </table:table-cell>
          </table:table-row>
          <table:table-row>
            <table:table-cell table:style-name="table.cell.border-bottom.border-left.border-right.padding-top.top.pleft.pright">
              <text:p text:style-name="text.cell.7.left">Gennep</text:p>
            </table:table-cell>
            <table:table-cell table:style-name="table.cell.border-bottom.border-right.padding-top.top.pleft.pright">
              <text:p text:style-name="text.cell.7.right">€ 8.858,26</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right">€ 8.858,26</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 8.858,26</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right">€ 8.858,26</text:p>
            </table:table-cell>
          </table:table-row>
          <table:table-row>
            <table:table-cell table:style-name="table.cell.border-bottom.border-left.border-right.padding-top.top.pleft.pright">
              <text:p text:style-name="text.cell.7.left">Hardinxveld Giessendam</text:p>
            </table:table-cell>
            <table:table-cell table:style-name="table.cell.border-bottom.border-right.padding-top.top.pleft.pright">
              <text:p text:style-name="text.cell.7.right">€ 8.858,26</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right">€ 8.858,26</text:p>
            </table:table-cell>
          </table:table-row>
          <table:table-row>
            <table:table-cell table:style-name="table.cell.border-bottom.border-left.border-right.padding-top.top.pleft.pright">
              <text:p text:style-name="text.cell.7.left">Hattem</text:p>
            </table:table-cell>
            <table:table-cell table:style-name="table.cell.border-bottom.border-right.padding-top.top.pleft.pright">
              <text:p text:style-name="text.cell.7.right">€ 8.858,26</text:p>
            </table:table-cell>
          </table:table-row>
          <table:table-row table:style-name="zebra.body.odd">
            <table:table-cell table:style-name="table.cell.border-bottom.border-left.border-right.padding-top.top.pleft.pright">
              <text:p text:style-name="text.cell.7.left">Heerde</text:p>
            </table:table-cell>
            <table:table-cell table:style-name="table.cell.border-bottom.border-right.padding-top.top.pleft.pright">
              <text:p text:style-name="text.cell.7.right">€ 8.858,26</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 8.858,26</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right">€ 8.858,26</text:p>
            </table:table-cell>
          </table:table-row>
          <table:table-row>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 8.858,26</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 8.858,26</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right">€ 8.858,26</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right">€ 8.858,26</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right">€ 8.858,26</text:p>
            </table:table-cell>
          </table:table-row>
          <table:table-row table:style-name="zebra.body.odd">
            <table:table-cell table:style-name="table.cell.border-bottom.border-left.border-right.padding-top.top.pleft.pright">
              <text:p text:style-name="text.cell.7.left">Lopik</text:p>
            </table:table-cell>
            <table:table-cell table:style-name="table.cell.border-bottom.border-right.padding-top.top.pleft.pright">
              <text:p text:style-name="text.cell.7.right">€ 8.858,26</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right">€ 8.858,26</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right">€ 8.858,26</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 8.858,26</text:p>
            </table:table-cell>
          </table:table-row>
          <table:table-row table:style-name="zebra.body.odd">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right">€ 8.858,26</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right">€ 8.858,26</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 8.858,26</text:p>
            </table:table-cell>
          </table:table-row>
          <table:table-row>
            <table:table-cell table:style-name="table.cell.border-bottom.border-left.border-right.padding-top.top.pleft.pright">
              <text:p text:style-name="text.cell.7.left">Nederweert</text:p>
            </table:table-cell>
            <table:table-cell table:style-name="table.cell.border-bottom.border-right.padding-top.top.pleft.pright">
              <text:p text:style-name="text.cell.7.right">€ 8.858,26</text:p>
            </table:table-cell>
          </table:table-row>
          <table:table-row table:style-name="zebra.body.odd">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 8.858,26</text:p>
            </table:table-cell>
          </table:table-row>
          <table:table-row>
            <table:table-cell table:style-name="table.cell.border-bottom.border-left.border-right.padding-top.top.pleft.pright">
              <text:p text:style-name="text.cell.7.left">Oirschot</text:p>
            </table:table-cell>
            <table:table-cell table:style-name="table.cell.border-bottom.border-right.padding-top.top.pleft.pright">
              <text:p text:style-name="text.cell.7.right">€ 8.858,26</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right">€ 8.858,26</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right">€ 8.858,26</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right">€ 8.858,26</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right">€ 8.858,26</text:p>
            </table:table-cell>
          </table:table-row>
          <table:table-row table:style-name="zebra.body.odd">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 8.858,26</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right">€ 8.858,26</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right">€ 8.858,26</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right">€ 8.858,26</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 8.858,26</text:p>
            </table:table-cell>
          </table:table-row>
          <table:table-row>
            <table:table-cell table:style-name="table.cell.border-bottom.border-left.border-right.padding-top.top.pleft.pright">
              <text:p text:style-name="text.cell.7.left">Rozendaal</text:p>
            </table:table-cell>
            <table:table-cell table:style-name="table.cell.border-bottom.border-right.padding-top.top.pleft.pright">
              <text:p text:style-name="text.cell.7.right">€ 8.858,26</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 8.858,26</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8.858,26</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right">€ 8.858,26</text:p>
            </table:table-cell>
          </table:table-row>
          <table:table-row>
            <table:table-cell table:style-name="table.cell.border-bottom.border-left.border-right.padding-top.top.pleft.pright">
              <text:p text:style-name="text.cell.7.left">Sint Anthonis</text:p>
            </table:table-cell>
            <table:table-cell table:style-name="table.cell.border-bottom.border-right.padding-top.top.pleft.pright">
              <text:p text:style-name="text.cell.7.right">€ 8.858,26</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right">€ 8.858,26</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 8.858,26</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right">€ 8.858,26</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8.858,26</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 8.858,26</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right">€ 8.858,26</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right">€ 8.858,26</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 8.858,26</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 8.858,26</text:p>
            </table:table-cell>
          </table:table-row>
          <table:table-row>
            <table:table-cell table:style-name="table.cell.border-bottom.border-left.border-right.padding-top.top.pleft.pright">
              <text:p text:style-name="text.cell.7.left">Voerendaal</text:p>
            </table:table-cell>
            <table:table-cell table:style-name="table.cell.border-bottom.border-right.padding-top.top.pleft.pright">
              <text:p text:style-name="text.cell.7.right">€ 8.858,26</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right">€ 8.858,26</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right">€ 8.858,26</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right">€ 8.858,26</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 8.858,26</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right">€ 8.858,26</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 8.858,26</text:p>
            </table:table-cell>
          </table:table-row>
          <table:table-row table:style-name="zebra.body.odd">
            <table:table-cell table:style-name="table.cell.border-bottom.border-left.border-right.padding-top.top.pleft.pright">
              <text:p text:style-name="text.cell.7.left">Westvoorne</text:p>
            </table:table-cell>
            <table:table-cell table:style-name="table.cell.border-bottom.border-right.padding-top.top.pleft.pright">
              <text:p text:style-name="text.cell.7.right">€ 8.858,26</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right">€ 8.858,26</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right">€ 8.858,26</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right">€ 8.858,26</text:p>
            </table:table-cell>
          </table:table-row>
          <table:table-row table:style-name="zebra.body.odd">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 8.858,26</text:p>
            </table:table-cell>
          </table:table-row>
          <table:table-row>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Aalsmeer</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Aalten</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Beekdaelen</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Borne</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Boxmeer</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Brummen</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Brunssum</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Castricum</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Cuijk</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Delfzijl</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Deurne</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Dinkelland</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Dongen</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Duiven</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Echt Susteren</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Epe</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Heemskerk</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Heemstede</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Heiloo</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Hulst</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Koggenland</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Losser</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Maasdriel</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Maasgouw</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Moerdijk</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Neder Betuwe</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Nuenen c.a.</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Nunspeet</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Oegstgeest</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Putten</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Raalte</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Sint Michielsgestel</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Stein</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Tynaarlo</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Voorst</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Vught</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right">€ 17.716,53</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 17.716,53</text:p>
            </table:table-cell>
          </table:table-row>
          <table:table-row table:style-name="zebra.body.odd">
            <table:table-cell table:style-name="table.cell.border-bottom.border-left.border-right.padding-top.top.pleft.pright">
              <text:p text:style-name="text.cell.7.left">Altena</text:p>
            </table:table-cell>
            <table:table-cell table:style-name="table.cell.border-bottom.border-right.padding-top.top.pleft.pright">
              <text:p text:style-name="text.cell.7.right">€ 26.574,79</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 26.574,79</text:p>
            </table:table-cell>
          </table:table-row>
          <table:table-row table:style-name="zebra.body.odd">
            <table:table-cell table:style-name="table.cell.border-bottom.border-left.border-right.padding-top.top.pleft.pright">
              <text:p text:style-name="text.cell.7.left">Barneveld</text:p>
            </table:table-cell>
            <table:table-cell table:style-name="table.cell.border-bottom.border-right.padding-top.top.pleft.pright">
              <text:p text:style-name="text.cell.7.right">€ 26.574,79</text:p>
            </table:table-cell>
          </table:table-row>
          <table:table-row>
            <table:table-cell table:style-name="table.cell.border-bottom.border-left.border-right.padding-top.top.pleft.pright">
              <text:p text:style-name="text.cell.7.left">Berkelland</text:p>
            </table:table-cell>
            <table:table-cell table:style-name="table.cell.border-bottom.border-right.padding-top.top.pleft.pright">
              <text:p text:style-name="text.cell.7.right">€ 26.574,79</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right">€ 26.574,79</text:p>
            </table:table-cell>
          </table:table-row>
          <table:table-row>
            <table:table-cell table:style-name="table.cell.border-bottom.border-left.border-right.padding-top.top.pleft.pright">
              <text:p text:style-name="text.cell.7.left">De Bilt</text:p>
            </table:table-cell>
            <table:table-cell table:style-name="table.cell.border-bottom.border-right.padding-top.top.pleft.pright">
              <text:p text:style-name="text.cell.7.right">€ 26.574,79</text:p>
            </table:table-cell>
          </table:table-row>
          <table:table-row table:style-name="zebra.body.odd">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 26.574,79</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 26.574,79</text:p>
            </table:table-cell>
          </table:table-row>
          <table:table-row table:style-name="zebra.body.odd">
            <table:table-cell table:style-name="table.cell.border-bottom.border-left.border-right.padding-top.top.pleft.pright">
              <text:p text:style-name="text.cell.7.left">Den Helder</text:p>
            </table:table-cell>
            <table:table-cell table:style-name="table.cell.border-bottom.border-right.padding-top.top.pleft.pright">
              <text:p text:style-name="text.cell.7.right">€ 26.574,79</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right">€ 26.574,79</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right">€ 26.574,79</text:p>
            </table:table-cell>
          </table:table-row>
          <table:table-row>
            <table:table-cell table:style-name="table.cell.border-bottom.border-left.border-right.padding-top.top.pleft.pright">
              <text:p text:style-name="text.cell.7.left">Etten Leur</text:p>
            </table:table-cell>
            <table:table-cell table:style-name="table.cell.border-bottom.border-right.padding-top.top.pleft.pright">
              <text:p text:style-name="text.cell.7.right">€ 26.574,79</text:p>
            </table:table-cell>
          </table:table-row>
          <table:table-row table:style-name="zebra.body.odd">
            <table:table-cell table:style-name="table.cell.border-bottom.border-left.border-right.padding-top.top.pleft.pright">
              <text:p text:style-name="text.cell.7.left">Goeree Overflakkee</text:p>
            </table:table-cell>
            <table:table-cell table:style-name="table.cell.border-bottom.border-right.padding-top.top.pleft.pright">
              <text:p text:style-name="text.cell.7.right">€ 26.574,79</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 26.574,79</text:p>
            </table:table-cell>
          </table:table-row>
          <table:table-row table:style-name="zebra.body.odd">
            <table:table-cell table:style-name="table.cell.border-bottom.border-left.border-right.padding-top.top.pleft.pright">
              <text:p text:style-name="text.cell.7.left">Harderwijk</text:p>
            </table:table-cell>
            <table:table-cell table:style-name="table.cell.border-bottom.border-right.padding-top.top.pleft.pright">
              <text:p text:style-name="text.cell.7.right">€ 26.574,79</text:p>
            </table:table-cell>
          </table:table-row>
          <table:table-row>
            <table:table-cell table:style-name="table.cell.border-bottom.border-left.border-right.padding-top.top.pleft.pright">
              <text:p text:style-name="text.cell.7.left">Heerenveen</text:p>
            </table:table-cell>
            <table:table-cell table:style-name="table.cell.border-bottom.border-right.padding-top.top.pleft.pright">
              <text:p text:style-name="text.cell.7.right">€ 26.574,79</text:p>
            </table:table-cell>
          </table:table-row>
          <table:table-row table:style-name="zebra.body.odd">
            <table:table-cell table:style-name="table.cell.border-bottom.border-left.border-right.padding-top.top.pleft.pright">
              <text:p text:style-name="text.cell.7.left">Heerhugowaard</text:p>
            </table:table-cell>
            <table:table-cell table:style-name="table.cell.border-bottom.border-right.padding-top.top.pleft.pright">
              <text:p text:style-name="text.cell.7.right">€ 26.574,79</text:p>
            </table:table-cell>
          </table:table-row>
          <table:table-row>
            <table:table-cell table:style-name="table.cell.border-bottom.border-left.border-right.padding-top.top.pleft.pright">
              <text:p text:style-name="text.cell.7.left">Hellevoetsluis</text:p>
            </table:table-cell>
            <table:table-cell table:style-name="table.cell.border-bottom.border-right.padding-top.top.pleft.pright">
              <text:p text:style-name="text.cell.7.right">€ 26.574,79</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 26.574,79</text:p>
            </table:table-cell>
          </table:table-row>
          <table:table-row>
            <table:table-cell table:style-name="table.cell.border-bottom.border-left.border-right.padding-top.top.pleft.pright">
              <text:p text:style-name="text.cell.7.left">Heusden</text:p>
            </table:table-cell>
            <table:table-cell table:style-name="table.cell.border-bottom.border-right.padding-top.top.pleft.pright">
              <text:p text:style-name="text.cell.7.right">€ 26.574,79</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 26.574,79</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 26.574,79</text:p>
            </table:table-cell>
          </table:table-row>
          <table:table-row table:style-name="zebra.body.odd">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 26.574,79</text:p>
            </table:table-cell>
          </table:table-row>
          <table:table-row>
            <table:table-cell table:style-name="table.cell.border-bottom.border-left.border-right.padding-top.top.pleft.pright">
              <text:p text:style-name="text.cell.7.left">Houten</text:p>
            </table:table-cell>
            <table:table-cell table:style-name="table.cell.border-bottom.border-right.padding-top.top.pleft.pright">
              <text:p text:style-name="text.cell.7.right">€ 26.574,79</text:p>
            </table:table-cell>
          </table:table-row>
          <table:table-row table:style-name="zebra.body.odd">
            <table:table-cell table:style-name="table.cell.border-bottom.border-left.border-right.padding-top.top.pleft.pright">
              <text:p text:style-name="text.cell.7.left">Huizen</text:p>
            </table:table-cell>
            <table:table-cell table:style-name="table.cell.border-bottom.border-right.padding-top.top.pleft.pright">
              <text:p text:style-name="text.cell.7.right">€ 26.574,79</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right">€ 26.574,79</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 26.574,79</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 26.574,79</text:p>
            </table:table-cell>
          </table:table-row>
          <table:table-row table:style-name="zebra.body.odd">
            <table:table-cell table:style-name="table.cell.border-bottom.border-left.border-right.padding-top.top.pleft.pright">
              <text:p text:style-name="text.cell.7.left">Lingewaard</text:p>
            </table:table-cell>
            <table:table-cell table:style-name="table.cell.border-bottom.border-right.padding-top.top.pleft.pright">
              <text:p text:style-name="text.cell.7.right">€ 26.574,79</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right">€ 26.574,79</text:p>
            </table:table-cell>
          </table:table-row>
          <table:table-row table:style-name="zebra.body.odd">
            <table:table-cell table:style-name="table.cell.border-bottom.border-left.border-right.padding-top.top.pleft.pright">
              <text:p text:style-name="text.cell.7.left">Middelburg</text:p>
            </table:table-cell>
            <table:table-cell table:style-name="table.cell.border-bottom.border-right.padding-top.top.pleft.pright">
              <text:p text:style-name="text.cell.7.right">€ 26.574,79</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 26.574,79</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right">€ 26.574,79</text:p>
            </table:table-cell>
          </table:table-row>
          <table:table-row>
            <table:table-cell table:style-name="table.cell.border-bottom.border-left.border-right.padding-top.top.pleft.pright">
              <text:p text:style-name="text.cell.7.left">Noardeast-Fryslan</text:p>
            </table:table-cell>
            <table:table-cell table:style-name="table.cell.border-bottom.border-right.padding-top.top.pleft.pright">
              <text:p text:style-name="text.cell.7.right">€ 26.574,79</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 26.574,79</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right">€ 26.574,79</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right">€ 26.574,79</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right">€ 26.574,79</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 26.574,79</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 26.574,79</text:p>
            </table:table-cell>
          </table:table-row>
          <table:table-row table:style-name="zebra.body.odd">
            <table:table-cell table:style-name="table.cell.border-bottom.border-left.border-right.padding-top.top.pleft.pright">
              <text:p text:style-name="text.cell.7.left">Rheden</text:p>
            </table:table-cell>
            <table:table-cell table:style-name="table.cell.border-bottom.border-right.padding-top.top.pleft.pright">
              <text:p text:style-name="text.cell.7.right">€ 26.574,79</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 26.574,79</text:p>
            </table:table-cell>
          </table:table-row>
          <table:table-row table:style-name="zebra.body.odd">
            <table:table-cell table:style-name="table.cell.border-bottom.border-left.border-right.padding-top.top.pleft.pright">
              <text:p text:style-name="text.cell.7.left">Rijswijk</text:p>
            </table:table-cell>
            <table:table-cell table:style-name="table.cell.border-bottom.border-right.padding-top.top.pleft.pright">
              <text:p text:style-name="text.cell.7.right">€ 26.574,79</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right">€ 26.574,79</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right">€ 26.574,79</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 26.574,79</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right">€ 26.574,79</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 26.574,79</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right">€ 26.574,79</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right">€ 26.574,79</text:p>
            </table:table-cell>
          </table:table-row>
          <table:table-row table:style-name="zebra.body.odd">
            <table:table-cell table:style-name="table.cell.border-bottom.border-left.border-right.padding-top.top.pleft.pright">
              <text:p text:style-name="text.cell.7.left">Uden</text:p>
            </table:table-cell>
            <table:table-cell table:style-name="table.cell.border-bottom.border-right.padding-top.top.pleft.pright">
              <text:p text:style-name="text.cell.7.right">€ 26.574,79</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 26.574,79</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right">€ 26.574,79</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right">€ 26.574,79</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 26.574,79</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right">€ 26.574,79</text:p>
            </table:table-cell>
          </table:table-row>
          <table:table-row table:style-name="zebra.body.odd">
            <table:table-cell table:style-name="table.cell.border-bottom.border-left.border-right.padding-top.top.pleft.pright">
              <text:p text:style-name="text.cell.7.left">Waadhoeke</text:p>
            </table:table-cell>
            <table:table-cell table:style-name="table.cell.border-bottom.border-right.padding-top.top.pleft.pright">
              <text:p text:style-name="text.cell.7.right">€ 26.574,79</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right">€ 26.574,79</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right">€ 26.574,79</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 26.574,79</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right">€ 26.574,79</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right">€ 26.574,79</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right">€ 26.574,79</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right">€ 26.574,79</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right">€ 26.574,79</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 26.574,79</text:p>
            </table:table-cell>
          </table:table-row>
          <table:table-row table:style-name="zebra.body.odd">
            <table:table-cell table:style-name="table.cell.border-bottom.border-left.border-right.padding-top.top.pleft.pright">
              <text:p text:style-name="text.cell.7.left">Almelo</text:p>
            </table:table-cell>
            <table:table-cell table:style-name="table.cell.border-bottom.border-right.padding-top.top.pleft.pright">
              <text:p text:style-name="text.cell.7.right">€ 35.433,06</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right">€ 35.433,06</text:p>
            </table:table-cell>
          </table:table-row>
          <table:table-row table:style-name="zebra.body.odd">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 35.433,06</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 35.433,06</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right">€ 35.433,06</text:p>
            </table:table-cell>
          </table:table-row>
          <table:table-row>
            <table:table-cell table:style-name="table.cell.border-bottom.border-left.border-right.padding-top.top.pleft.pright">
              <text:p text:style-name="text.cell.7.left">Hardenberg</text:p>
            </table:table-cell>
            <table:table-cell table:style-name="table.cell.border-bottom.border-right.padding-top.top.pleft.pright">
              <text:p text:style-name="text.cell.7.right">€ 35.433,06</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 35.433,06</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 35.433,06</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 35.433,06</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 35.433,06</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right">€ 35.433,06</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 35.433,06</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right">€ 35.433,06</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right">€ 35.433,06</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right">€ 35.433,06</text:p>
            </table:table-cell>
          </table:table-row>
          <table:table-row>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 35.433,06</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right">€ 35.433,06</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right">€ 35.433,06</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 35.433,06</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 35.433,06</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right">€ 35.433,06</text:p>
            </table:table-cell>
          </table:table-row>
          <table:table-row>
            <table:table-cell table:style-name="table.cell.border-bottom.border-left.border-right.padding-top.top.pleft.pright">
              <text:p text:style-name="text.cell.7.left">Amstelveen</text:p>
            </table:table-cell>
            <table:table-cell table:style-name="table.cell.border-bottom.border-right.padding-top.top.pleft.pright">
              <text:p text:style-name="text.cell.7.right">€ 44.291,32</text:p>
            </table:table-cell>
          </table:table-row>
          <table:table-row table:style-name="zebra.body.odd">
            <table:table-cell table:style-name="table.cell.border-bottom.border-left.border-right.padding-top.top.pleft.pright">
              <text:p text:style-name="text.cell.7.left">Deventer</text:p>
            </table:table-cell>
            <table:table-cell table:style-name="table.cell.border-bottom.border-right.padding-top.top.pleft.pright">
              <text:p text:style-name="text.cell.7.right">€ 44.291,32</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right">€ 44.291,32</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right">€ 44.291,32</text:p>
            </table:table-cell>
          </table:table-row>
          <table:table-row>
            <table:table-cell table:style-name="table.cell.border-bottom.border-left.border-right.padding-top.top.pleft.pright">
              <text:p text:style-name="text.cell.7.left">Hengelo O</text:p>
            </table:table-cell>
            <table:table-cell table:style-name="table.cell.border-bottom.border-right.padding-top.top.pleft.pright">
              <text:p text:style-name="text.cell.7.right">€ 44.291,32</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right">€ 44.291,32</text:p>
            </table:table-cell>
          </table:table-row>
          <table:table-row>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 44.291,32</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 44.291,32</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 44.291,32</text:p>
            </table:table-cell>
          </table:table-row>
          <table:table-row table:style-name="zebra.body.odd">
            <table:table-cell table:style-name="table.cell.border-bottom.border-left.border-right.padding-top.top.pleft.pright">
              <text:p text:style-name="text.cell.7.left">Oss</text:p>
            </table:table-cell>
            <table:table-cell table:style-name="table.cell.border-bottom.border-right.padding-top.top.pleft.pright">
              <text:p text:style-name="text.cell.7.right">€ 44.291,32</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right">€ 44.291,32</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 44.291,32</text:p>
            </table:table-cell>
          </table:table-row>
          <table:table-row>
            <table:table-cell table:style-name="table.cell.border-bottom.border-left.border-right.padding-top.top.pleft.pright">
              <text:p text:style-name="text.cell.7.left">Súdwest Fryslân</text:p>
            </table:table-cell>
            <table:table-cell table:style-name="table.cell.border-bottom.border-right.padding-top.top.pleft.pright">
              <text:p text:style-name="text.cell.7.right">€ 44.291,32</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53.149,60</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 53.149,60</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right">€ 53.149,60</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right">€ 53.149,60</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right">€ 53.149,60</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 53.149,60</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53.149,60</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right">€ 53.149,60</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53.149,60</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right">€ 53.149,60</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right">€ 53.149,60</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right">€ 53.149,60</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right">€ 53.149,60</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70.866,13</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 70.866,13</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 70.866,13</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right">€ 70.866,13</text:p>
            </table:table-cell>
          </table:table-row>
          <table:table-row>
            <table:table-cell table:style-name="table.cell.border-bottom.border-left.border-right.padding-top.top.pleft.pright">
              <text:p text:style-name="text.cell.7.left">Den Bosch</text:p>
            </table:table-cell>
            <table:table-cell table:style-name="table.cell.border-bottom.border-right.padding-top.top.pleft.pright">
              <text:p text:style-name="text.cell.7.right">€ 70.866,13</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right">€ 70.866,13</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 70.866,13</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 70.866,13</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right">€ 70.866,13</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right">€ 70.866,13</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right">€ 106.299,21</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 106.299,21</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177.165,34</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right">€ 177.165,34</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 177.165,34</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177.165,34</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177.165,34</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177.165,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8.999.996,97</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Regeling Sportakkoord 2020–2022 (hierna: Regeling). De wijzigingen betreffen de toevoeging van een nieuwe activiteit, het toevoegen van een onderdeel aan de verantwoordingsinformatie en het ophogen van de maximale uitkeringsbedragen in bijlage IV van de Regeling. Deze wijzigingen komen voort uit het Coalitieakkoord 'Omzien naar elkaar, vooruitkijken naar de toekomst', op grond waarvan extra middelen beschikbaar zijn gesteld voor het versterken van sport- en beweegaanbieders.</text:p>
      <text:p text:style-name="ifm_p_mt.3.7mm_ifm">Met de onderhavige wijziging wordt tevens extra aandacht gevraagd voor het realiseren van de meer inclusieve speeltuinen. Het realiseren van (meer) inclusieve speeltuinen maakt onderdeel uit van het Sportakkoord, namelijk het creëren van een omgeving die uitnodigt tot buitenspelen. Hierbij gaat het ook om ervoor te zorgen dat kinderen met een handicap buiten kunnen spelen. Inclusief betekent in dit geval dat de speeltuin toegankelijk wordt gemaakt voor de kinderen in de buurt, ook kinderen die een handicap hebben. Daarnaast wordt benadrukt dat gemeenten de middelen kunnen inzetten voor het maken van zwemafspraken voor kinderen met een handicap, kinderen uit gezinnen met een lage economische positie en kinderen of volwassenen met een niet westerse culturele achtergrond.</text:p>
      <text:p text:style-name="ifm_p_mt.3.7mm_ifm">Het versterken van sport- en beweegaanbieders is een nieuwe activiteit. Gemeenten kunnen nu ook in aanmerking komen voor een uitkering voor de inzet van clubkadercoaches, verenigingsmanagers en sportparkmanagers voor het versterken van sport- en beweegaanbieders.</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text:h>
      <text:p text:style-name="ifm_p_mt.4.23mm_ifm">Clubkadercoaches, sportparkmanagers en verenigingsmanagers worden ingezet om de sport- en beweegaanbieders te ondersteunen bij het organiseren van het verenigingsaanbod. Dit gebeurt onder andere door trainersbegeleiding te implementeren en te borgen, het technisch en pedagogisch (jeugd)beleid te verbeteren, op een sportpark de verschillende sporten met elkaar te verbinden en aanbod voor diverse doelgroepen te realiseren. Zie voor een verdere toelichting de toelichting bij Onderdeel B. Vereniging Sport, Platform Ondernemende Sportaanbieders en Gemeenten en NOC*NSF kunnen gemeenten en sport- en beweegaanbieders ondersteunen bij het inzetten van de juiste functionaris. Een functionaris is iemand die een dienstverband heeft bij bijvoorbeeld een sport- en beweegaanbieder, stichting of gemeente in het kader van sport en bewegen.</text:p>
      <text:h text:style-name="ifm_p_font.italic_mt.5.08mm_page.keep-with-next_ifm" text:outline-level="6">Onderdeel B</text:h>
      <text:p text:style-name="ifm_p_mt.4.23mm_ifm">De gewijzigde Regeling maakt het mogelijk om een uitkering te verstrekken voor de inzet van clubkadercoaches, verenigingsmanagers en sportparkmanagers voor het versterken van sport- en beweegaanbieders. Een sterke en professionele sport- en beweegsector is een belangrijke voorwaarde om doelgroepen die niet – of te weinig – sporten en bewegen, te activeren en om sportuitval te voorkomen. Bij deze doelgroepen kan bijvoorbeeld worden gedacht aan kwetsbare groepen die een wat hogere drempel ervaren om te sporten en te bewegen, zoals ouderen (denk aan <text:span text:style-name="ifm_span_font.italic_mt.4.23mm_ifm">‘walking football’</text:span>), mensen met een beperking, kinderen uit gezinnen met een lage sociaaleconomische positie (die niet of weinig buitenspelen), of kinderen met gedragsproblemen.</text:p>
      <text:p text:style-name="ifm_p_mt.3.7mm_ifm">Clubkadercoaches, verenigingsmanagers en sportparkmanagers kunnen de toeleiding naar het sportaanbod vergemakkelijken. Daarnaast ondersteunen deze professionals de vrijwilligers zodat sport -en beweegaanbieders een passend sportaanbod kunnen realiseren dat optimaal aansluit bij de wensen van de doelgroep. Ook ondersteunen deze professionals het bestuurlijk kader van sport -en beweegaanbieders. Dat heeft tot gevolg dat deze aanbieders organisatorisch verder versterkt worden en daarmee een bijdrage leveren aan de doelstelling om een kwalitatief sterke, veilige en toegankelijke sportsector te realiseren. Sport- en beweegaanbieders zijn in ieder geval sportverenigingen, lokale wandelclubs, fietsgroepen, etc.</text:p>
      <text:h text:style-name="ifm_p_font.italic_mt.5.08mm_page.keep-with-next_ifm" text:outline-level="6">Onderdeel C</text:h>
      <text:p text:style-name="ifm_p_mt.4.23mm_ifm">Om te kunnen controleren of uitvoering is gegeven aan de inzet van clubkadercoaches, verenigingsmanagers en sportparkmanagers voor het versterken van sport- en beweegaanbieders wordt in artikel 7, derde lid, een onderdeel toegevoegd.</text:p>
      <text:h text:style-name="ifm_p_font.italic_mt.5.08mm_page.keep-with-next_ifm" text:outline-level="6">Onderdeel D</text:h>
      <text:p text:style-name="ifm_p_mt.4.23mm_ifm">In artikel 10, tweede lid, wordt de vervaltermijn van de Regeling gewijzigd van 1 januari 2023 naar 1 januari 2024. Dit heeft te maken met de mogelijkheid die in artikel 8, derde lid, van de Regeling is geboden om, in overleg met de betreffende gemeente, af te zien van de terugvordering van onverschuldigd betaalde bedragen in het jaar waar de verlening betrekking op heeft. Deze bedragen mogen in het daaropvolgende jaar door de gemeente worden besteed aan de activiteiten waarvoor de bedragen zijn verstrekt (zie artikel 2 van Regeling). Indien de Regeling per 1 januari 2023 vervalt, kan aan dit lid geen toepassing worden gegeven in het jaar 2022. Dit is onwenselijk. Daarom is met dit wijzigingsonderdeel de vervaltermijn van de Regeling met een jaar verlengd, zodat ook in het jaar 2022 gebruik kan worden gemaakt van artikel 8, derde lid.</text:p>
      <text:p text:style-name="ifm_p_mt.3.7mm_ifm">De verantwoordingsinformatie, bedoeld in artikel 7, eerste lid, dient te worden aangeleverd in het jaar volgend op het jaar waarvoor de uitkering wordt verstrekt. Indien in 2022 toepassing wordt gegeven aan artikel 8, derde lid, wordt dus in zowel 2023 als 2024 de verantwoordingsinformatie aangeleverd.</text:p>
      <text:h text:style-name="ifm_p_font.italic_mt.5.08mm_page.keep-with-next_ifm" text:outline-level="6">Onderdeel E</text:h>
      <text:p text:style-name="ifm_p_mt.4.23mm_ifm">In bijlage IV worden de maximale bedragen voor het jaar 2022 opgehoogd in verband met de extra middelen die beschikbaar zijn vanuit het coalitieakkoord.</text:p>
      <text:h text:style-name="ifm_p_font.bold-italic_mt.5.08mm_page.keep-with-next_ifm" text:outline-level="5">Artikel II</text:h>
      <text:p text:style-name="ifm_p_mt.4.23mm_ifm">In afwijking van de systematiek van vaste verandermomenten bij regelgeving, treedt deze regeling in werking met ingang van de dag na de datum van uitgifte van de Staatscourant waarin zij wordt geplaatst.</text:p>
      <text:p text:style-name="ifm_p_mt.3.7mm_ifm">De gemeenten hebben op basis van de in bijlage IV van de Regeling genoemde bedragen uiterlijk 31 januari 2022 een aanvraag voor een specifieke uitkering ingediend voor het jaar 2022. Deze eerder aangevraagde specifieke uitkeringen zullen met een herziene verleningsbeschikking ambtshalve worden verhoogd tot het bedrag genoemd in bijlage IV van de onderhavige wijzigingsregeling. De herziene beschikkingen worden zo spoedig mogelijk na het publiceren van deze wijzigingsregeling verstuurd. Spoedige publicatie van deze wijzigingsregeling is daarom wenselijk.</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156</text:span><text:tab/>22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156</text:span><text:tab/>22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14 juni 2022, kenmerk 3378133-1029122-S, houdende de wijziging van de Regeling Sportakkoord en leefstijlinterventies 2020–2022 in verband met het ophogen van de maximale uitkeringsbedragen per gemeente voor 2022, het toevoegen van een activiteit en het toevoegen van een onderdeel aan de verantwoordingsinformatie</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1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56</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Sport</meta:user-defined>
    <meta:user-defined meta:name="OVERHEID.TaxonomieBeleidsagenda/OVERHEID.category">Zorg en gezondheid | Gezondheidsrisico's</meta:user-defined>
    <meta:user-defined meta:name="DC.title">Regeling van de Minister voor Langdurige Zorg en Sport van 14 juni 2022, kenmerk 3378133-1029122-S, houdende de wijziging van de Regeling Sportakkoord en leefstijlinterventies 2020–2022 in verband met het ophogen van de maximale uitkeringsbedragen per gemeente voor 2022, het toevoegen van een activiteit en het toevoegen van een onderdeel aan de verantwoordingsinformatie</meta:user-defined>
    <meta:user-defined meta:name="DCTERMS.alternative"/>
    <meta:user-defined meta:name="DCTERMS.W3CDTF/OVERHEIDop.datumOndertekening">2022-06-14</meta:user-defined>
    <meta:user-defined meta:name="DCTERMS.W3CDTF/DCTERMS.available">2022-06-22</meta:user-defined>
    <meta:user-defined meta:name="OVERHEIDop.Ruimtelijkplan/OVERHEIDop.bekendmakingBetreffendePlan"/>
  </office:meta>
</office:document-meta>
</file>