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54</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4 juni 2022, kenmerk 3371663-1029491-GMT, houdende verlenging van de
Tijdelijke beleidsregel maximumprijzen geneesmiddelen 2021</text:h>
      <text:p text:style-name="ifm_p_mt.3.7mm_ifm">De Minister van Volksgezondheid, Welzijn en Sport,</text:p>
      <text:p text:style-name="ifm_p_mt.3.7mm_ifm">Gelet op artikel 4:81, eerste lid, van de
Algemene wet bestuursrecht en artikel 3, tweede lid, van de Wet
geneesmiddelenprijzen;</text:p>
      <text:p text:style-name="ifm_p_mt.3.7mm_indent.0mm_ifm">Besluit:</text:p>
      <text:h text:style-name="ifm_p_font.bold_mt.5.08mm_page.keep-with-next_ifm" text:outline-level="2">ARTIKEL<text:s/>I<text:s/></text:h>
      <text:p text:style-name="ifm_p_font.roman_mt.4.23mm_ifm">In artikel 6 van de Tijdelijke beleidsregel
maximumprijzen geneesmiddelen 2021 wordt ‘1 juli 2022’ vervangen door
‘1 januari 2023’.</text:p>
      <text:h text:style-name="ifm_p_font.bold_mt.5.08mm_page.keep-with-next_ifm" text:outline-level="2">ARTIKEL<text:s/>II<text:s/></text:h>
      <text:p text:style-name="ifm_p_mt.4.23mm_ifm">Deze beleidsregel treedt in werking met ingang van 1 juli 2022.</text:p>
      <text:p text:style-name="ifm_p_mt.3.7mm_ifm">Deze beleidsregel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p text:style-name="ifm_p_mt.4.23mm_ifm">Met dit besluit wordt de Tijdelijke beleidsregel maximumprijzen
geneesmiddelen 2021 met een half jaar verlengd.</text:p>
      <text:p text:style-name="ifm_p_mt.3.7mm_ifm">Op grond van de Wet geneesmiddenprijzen (Wgp) zijn in de Regeling
maximumprijzen geneesmiddelen (Rmg) de maximumprijzen voor geneesmiddelen
vastgesteld. Ten minste tweemaal per jaar wordt onderzocht of er aanleiding is
de eerder vastgestelde maximumprijzen te wijzigen.</text:p>
      <text:p text:style-name="ifm_p_mt.3.7mm_ifm">Met ingang van de 47<text:span text:style-name="ifm_span_font.superscript_ifm">e</text:span> herziening per 1 oktober 2020 is met de
Tijdelijke beleidsregel maximumprijzen geneesmiddelen 2020 een laagdrempelige
voorziening gecreëerd om een daling van de maximumprijs te corrigeren voor
geneesmiddelen met een omzet van minder dan € 1 miljoen per jaar in Nederland.
Deze beleidsregel is per 1 april 2021 vervallen. De Tijdelijke beleidsregel
maximumprijzen geneesmiddelen 2021 is een vervolg op deze beleidsregel en zet
het neergelegde beleid in essentie voort, waarbij enkele verbeteringen zijn
doorgevoerd aan de hand van de opgedane ervaring. Met onderliggende wijziging
wordt deze beleidsregel opnieuw met een half jaar verlengd tot 1 januari
2023.</text:p>
      <text:p text:style-name="ifm_p_mt.3.7mm_ifm">Deze beleidsregel mitigeert eventuele risico’s op beschikbaarheidsproblemen
voor geneesmiddelen met een omzet van minder dan € 1 miljoen per jaar in
Nederland. Deze geneesmiddelen behoren tot de zogenoemde <text:span text:style-name="ifm_span_font.italic_ifm">onderkant van de geneesmiddelenmarkt. </text:span>In de voortgangsbrief
Geneesmiddelenbeleid (12 februari 2021) heeft mijn voorganger een onderzoek
aangekondigd naar de <text:span text:style-name="ifm_span_font.italic_ifm">onderkant van de
geneesmiddelenmarkt</text:span>. Met dit onderzoek is beoogd meer inzicht te
krijgen in welke producten kwetsbaar zijn en de rol die instrumenten van
veldpartijen en overheid hier spelen, waaronder de Wet
geneesmiddelenprijzen.<text:note text:id="n1" text:note-class="footnote"><text:note-citation text:label="1 ">1</text:note-citation><text:note-body><text:p text:style-name="ifm_p_font.normal_size.6.93pt_mt..5mm_indent.-0.1161in_mleft.0.1161in_ifm">Kamerstukken II 2020/21,
29 477, nr.
696.</text:p></text:note-body></text:note> Dit onderzoek is op 16 december 2021 met uw Kamer gedeeld.<text:note text:id="n2" text:note-class="footnote"><text:note-citation text:label="2 ">2</text:note-citation><text:note-body><text:p text:style-name="ifm_p_font.normal_size.6.93pt_mt..5mm_indent.-0.1161in_mleft.0.1161in_ifm">Kamerstukken II 2021/22,
29 477, nr.
741.</text:p></text:note-body></text:note> In afwachting van structurele maatregelen voor geneesmiddelen aan de
onderkant van de markt, verleng ik deze tijdelijke mitigerende maatregel voor
de herijkingen van oktober 2022.</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154</text:span><text:tab/>1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154</text:span><text:tab/>1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14 juni 2022, kenmerk 3371663-1029491-GMT, houdende verlenging van de Tijdelijke beleidsregel maximumprijzen geneesmiddelen 2021</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1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54</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Minister van Volksgezondheid, Welzijn en Sport van 14 juni 2022, kenmerk 3371663-1029491-GMT, houdende verlenging van de Tijdelijke beleidsregel maximumprijzen geneesmiddelen 2021</meta:user-defined>
    <meta:user-defined meta:name="DCTERMS.alternative"/>
    <meta:user-defined meta:name="DCTERMS.W3CDTF/OVERHEIDop.datumOndertekening">2022-06-14</meta:user-defined>
    <meta:user-defined meta:name="DCTERMS.W3CDTF/DCTERMS.available">2022-06-17</meta:user-defined>
    <meta:user-defined meta:name="OVERHEIDop.Ruimtelijkplan/OVERHEIDop.bekendmakingBetreffendePlan"/>
  </office:meta>
</office:document-meta>
</file>