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5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RSB Logistic Projektspedition GmbH, gevestigd te Keulen (Duitsland), Autoriteit Nucleaire Veiligheid en Stralingsbescherming</text:h>
      <text:h text:style-name="ifm_p_font.bold_mt.7.4mm_page.keep-with-next_ifm" text:outline-level="4">Mededeling</text:h>
      <text:p text:style-name="ifm_p_mt.4.23mm_ifm">De Autoriteit Nucleaire Veiligheid en Stralingsbescherming deelt mee dat op 14 juni 2022, onder kenmerk ANVS-PP-2022/0091273, op verzoek van RSB Logistic Projektspedition GmbH, gevestigd te Keulen (Duitsland), op grond van artikel 19, derde lid, van de Kernenergiewet, de aan RSB Logistic Projektspedition GmbH d.d. 3 augustus 2021 onder kenmerk ANVS-PP-2021/0084230, verleende vervoersvergunning voor het binnen Nederlands grondgebied (doen) brengen, het vervoeren op Nederlands grondgebied en het buiten Nederlands grondgebied (doen) brengen van onbestraalde splijtstoffen in de vorm van laagverrijkt uraniumhexafluoride (UF<text:span text:style-name="ifm_span_font.subscript_mt.4.23mm_ifm">6</text:span>), is gewijzigd.</text:p>
      <text:p text:style-name="ifm_p_ifm">De wijziging betreft het toevoegen van een goedkeuringscertificaat en een certificaat van erkenning aan de verleende vervoersvergunning. De transportveiligheid blijft gewaarborgd en derhalve doet zich geen weigeringsgrond voor als bedoeld in artikel 15b van de Kernenergiewet dan wel artikel 1c van het Besluit vervoer splijtstoffen, ertsen en radioactieve stoffen.</text:p>
      <text:p text:style-name="ifm_p_mt.3.7mm_ifm">Het besluit is op 14 juni 2022 verzonden aan RSB Logistic Projektspedition GmbH.</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overeenkomstig artikel 20.5, eerste lid, van de Wet milieubeheer terstond in werking vanwege de continuïteit van de werkzaamheden.</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ijdens kantooruren terecht bij het Informatiepunt Kernenergiewetvergunningen, telefoon 088 – 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50</text:span><text:tab/>2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50</text:span><text:tab/>2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RSB Logistic Projektspedition GmbH, gevestigd te Keulen (Duitsland),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1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5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RSB Logistic Projektspedition GmbH, gevestigd te Keulen (Duitsland), Autoriteit Nucleaire Veiligheid en Stralingsbescherming</meta:user-defined>
    <meta:user-defined meta:name="DCTERMS.W3CDTF/DCTERMS.available">2022-06-20</meta:user-defined>
  </office:meta>
</office:document-meta>
</file>