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juni 2022
nr. BOACAT2022/044, strekkende tot aanwijzing van buitengewoon
opsporingsambtenaren bij gemeente Maassluis</text:h>
      <text:p text:style-name="ifm_p_mt.3.7mm_ifm">De Minister voor Rechtsbescherming,</text:p>
      <text:p text:style-name="ifm_p_mt.3.7mm_ifm">Gelezen het verzoek van gemeente Maassluis van 5 mei 2022 en de
adviezen van de hoofdofficier van justitie bij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openbare ruimte in dienst van gemeente Maassluis,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text:p>
      <text:h text:style-name="ifm_p_font.bold_mt.5.08mm_page.keep-with-next_ifm" text:outline-level="2">Artikel<text:s/>7<text:s/></text:h>
      <text:p text:style-name="ifm_p_mt.4.23mm_ifm">1.  De gemeente Maassluis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wordt aangehaald als: Besluit buitengewoon opsporingsambtenaar
gemeente Maassluis 2022.</text:p>
      <text:p text:style-name="ifm_p_mt.3.7mm_ifm">Dit besluit zal in de Staatscourant worden geplaatst.</text:p>
      <text:p text:style-name="ifm_p_font.italic_mt.3.7mm_ifm">
                  Den Haag,
                   14 jun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38</text:span><text:tab/>2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38</text:span><text:tab/>2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juni 2022 nr. BOACAT2022/044, strekkende tot aanwijzing van buitengewoon opsporingsambtenaren bij gemeente Maasslui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3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juni 2022 nr. BOACAT2022/044, strekkende tot aanwijzing van buitengewoon opsporingsambtenaren bij gemeente Maassluis</meta:user-defined>
    <meta:user-defined meta:name="DCTERMS.alternative"/>
    <meta:user-defined meta:name="DCTERMS.W3CDTF/OVERHEIDop.datumOndertekening">2022-06-14</meta:user-defined>
    <meta:user-defined meta:name="DCTERMS.W3CDTF/DCTERMS.available">2022-06-22</meta:user-defined>
    <meta:user-defined meta:name="OVERHEIDop.Ruimtelijkplan/OVERHEIDop.bekendmakingBetreffendePlan"/>
  </office:meta>
</office:document-meta>
</file>