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4 juni 2022, nr. 2, houdende wijziging van het Instellingsbesluit van de Taskforce Onze hulpverleners veilig in verband met de vervanging van de voorzitter en twee leden van de taskforce</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Het Instellingsbesluit van de Taskforce <text:span text:style-name="ifm_span_font.italic_mt.4.23mm_ifm">Onze hulpverleners veilig</text:span> wordt als volgt gewijzigd:</text:p>
      <text:p text:style-name="ifm_p_mt.3.7mm_indent.no_ifm">A</text:p>
      <text:p text:style-name="ifm_p_mt.3.7mm_ifm">Artikel 4 onderdeel a komt te luiden:</text:p>
      <text:section text:style-name="ifm_sect_mleft.5.1mm_ifm" text:name="d15e57">
        <text:p text:style-name="ifm_p_ifm">a.  de heer P. Verhoeve, burgemeester van Gouda, tevens voorzitter van de Taskforce;</text:p>
      </text:section>
      <text:p text:style-name="ifm_p_mt.3.7mm_indent.no_ifm">B</text:p>
      <text:p text:style-name="ifm_p_mt.3.7mm_ifm">Artikel 4 onderdeel d komt te luiden:</text:p>
      <text:section text:style-name="ifm_sect_mleft.5.1mm_ifm" text:name="d15e65">
        <text:p text:style-name="ifm_p_ifm">d.  de heer B. van den Tillaar, burgemeester van Vlissingen, namens de VNG voor de bijzonder opsporingsambtenaren domein I;</text:p>
      </text:section>
      <text:h text:style-name="ifm_p_font.bold_mt.5.08mm_page.keep-with-next_ifm" text:outline-level="2">ARTIKEL<text:s/>II<text:s/></text:h>
      <text:p text:style-name="ifm_p_font.roman_mt.4.23mm_ifm">Het Instellingsbesluit van de Taskforce <text:span text:style-name="ifm_span_font.italic_mt.4.23mm_ifm">Onze hulpverleners veilig</text:span> wordt als volgt gewijzigd:</text:p>
      <text:p text:style-name="ifm_p_mt.3.7mm_ifm">Artikel 4 onderdeel g komt te luiden:</text:p>
      <text:section text:style-name="ifm_sect_mleft.5.1mm_ifm" text:name="d15e81">
        <text:p text:style-name="ifm_p_ifm">g.  mevrouw M. Commelin, plaatsvervangend directeur-generaal Politie en Veiligheidsregio’s bij het Ministerie van Justitie en Veiligheid;</text:p>
      </text:section>
      <text:h text:style-name="ifm_p_font.bold_mt.5.08mm_page.keep-with-next_ifm" text:outline-level="2">ARTIKEL<text:s/>III<text:s/></text:h>
      <text:p text:style-name="ifm_p_mt.4.23mm_ifm">1.  Dit besluit treedt in werking met ingang van de dag na de dag na de datum van uitgifte van de Staatscourant waarin het wordt geplaatst en werkt ten aanzien van artikel 1 terug tot en met 29 september 2021 en ten aanzien van artikel 2 terug tot 1 februari 2022.</text:p>
      <text:p text:style-name="ifm_p_mt.3.7mm_ifm">Dit besluit zal met de toelichting in de Staatscourant worden geplaatst en in afschrift aan betrokkenen worden gestuurd.</text:p>
      <text:p text:style-name="ifm_p_font.italic_mt.3.7mm_ifm">
                  Den Haag,
                   14 juni 2022
               </text:p>
      <text:p text:style-name="ifm_p_font.italic_mt.3.7mm_ifm">De Minister van Justitie en Veiligheid,<text:line-break/>D.<text:s/>Yeşilgöz-Zegerius</text:p>
      <text:h text:style-name="ifm_p_font.bold_mt.5.08mm_page.break-before_ifm" text:outline-level="3">TOELICHTING</text:h>
      <text:p text:style-name="ifm_p_mt.4.23mm_ifm">Bij het aftreden van mevrouw M. van Bijsterveldt-Vliegenthart, burgemeester van Delft, als voorzitter van de Taskforce, heeft de heer P. Verhoeve haar rol overgenomen. Bij het vrijkomen van een plek in de taskforce is de heer B. van den Tillaar, burgemeester van Vlissingen, toegetreden tot de Taskforce namens de VNG voor de bijzonder opsporingsambtenaren domein I en heeft hiermee de functie overgenomen van de heer P. Verhoeve. Bij het vertrek van de heer J.W. Schaper heeft mevrouw M. Commelin zitting genomen in de Taskforce als plaatsvervangend directeur-generaal Politie en Veiligheidsregio’s bij het Ministerie van Justitie en Veiligheid. De wijzigingen in het instellingsbesluit van de hier boven genoemde onderdelen zullen dan ook met terugwerkende kracht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32</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32</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4 juni 2022, nr. 2, houdende wijziging van het Instellingsbesluit van de Taskforce Onze hulpverleners veilig in verband met de vervanging van de voorzitter en twee leden van de taskforc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3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4 juni 2022, nr. 2, houdende wijziging van het Instellingsbesluit van de Taskforce Onze hulpverleners veilig in verband met de vervanging van de voorzitter en twee leden van de taskforce</meta:user-defined>
    <meta:user-defined meta:name="DCTERMS.alternative"/>
    <meta:user-defined meta:name="DCTERMS.W3CDTF/OVERHEIDop.datumOndertekening">2022-06-14</meta:user-defined>
    <meta:user-defined meta:name="DCTERMS.W3CDTF/DCTERMS.available">2022-06-22</meta:user-defined>
    <meta:user-defined meta:name="OVERHEIDop.Ruimtelijkplan/OVERHEIDop.bekendmakingBetreffendePlan"/>
  </office:meta>
</office:document-meta>
</file>