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Halteren (Bergen op Zoom), Ministerie van Economische Zaken en Klimaat</text:h>
      <text:p text:style-name="ifm_p_font.italic_mt.7.4mm_ifm">Datum 13 juni 2022</text:p>
      <text:p text:style-name="ifm_p_font.italic_ifm">Nummer DGKE-WO /22224848</text:p>
      <text:p text:style-name="ifm_p_mt.3.7mm_ifm">DE MINISTER VOOR KLIMAAT EN ENERGIE,</text:p>
      <text:p text:style-name="ifm_p_mt.3.7mm_ifm">overwegende:</text:p>
      <text:p text:style-name="ifm_p_ifm">–  dat TenneT TSO B.V. (hierna: TenneT) het voornemen heeft een nieuw 380 kV hoogspanningsstation Halsteren (Bergen op Zoom) te realiseren in de Auvergnepolder in gemeente Bergen op Zoom, met een aansluiting op het bestaande landelijke hoogspanningsnet waardoor hiervoor ook andere aanpassingen aan het hoogspanningsnet in de gemeente Bergen op Zoom noodzakelijk zijn;</text:p>
      <text:p text:style-name="ifm_p_ifm">–  dat dit initiatief op grond van artikel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net, alsmede het aantal voor de aanleg van het 380kV hoogspanningsstation Halsteren in de gemeente Bergen op Zoom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reeds intensief overleg is gevoerd tussen TenneT, de gemeente Bergen op Zoom, de provincie Noord-Brabant en het Ministerie van Economische Zaken en Klimaat, met als resultaat dat de gemeente Bergen op Zoom voornemens is de beoogde omgevingsvergunning te verlenen en de provincie Noord-Brabant het verzoek van de gemeente Bergen op Zoom steunt om de bevoegdheid over te dragen aan de gemeente;</text:p>
      <text:p text:style-name="ifm_p_ifm">–  dat er ook geen bijzondere belemmeringen zijn die in de weg staan aan een voorspoedig verloop van de benodigde procedures, zonder dat de rijkscoördinatieregeling wordt toegepast;</text:p>
      <text:p text:style-name="ifm_p_ifm">–  dat de bij het project betrokken bestuursorganen – de provincie Noord-Brabant en de gemeente Bergen op Zoom – zijn gehoord over het voornemen om de rijkscoördinatieregeling buiten toepassing te laten;</text:p>
      <text:p text:style-name="ifm_p_ifm">–  dat de gemeente Bergen op Zoom bij brief van 21 maart 2022, heeft aangegeven te kunnen instemmen met het voornemen en bereid te zijn de ruimtelijke inpassing op zich te nemen.</text:p>
      <text:p text:style-name="ifm_p_ifm">–  dat de provincie Noord-Brabant bij brief van 10 mei 2022 heeft aangegeven te kunnen instemmen met het voornemen;</text:p>
      <text:p text:style-name="ifm_p_ifm">–  dat, gelet op het voorgaande, TenneT bij email van 20 mei 2022 formeel heeft verzocht de rijkscoördinatieregeling buiten toepassing te lat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380kV hoogspanningsstation Halsteren (Bergen op Zoom), voorzien in de gemeente Bergen op Zoom, inclusief de hiervoor benodigde aanpassingen in de gemeente Bergen op Zoom.</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28</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28</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Halteren (Bergen op Zoom),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1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2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hoogspanningsstation Halteren (Bergen op Zoom), Ministerie van Economische Zaken en Klimaat</meta:user-defined>
    <meta:user-defined meta:name="DCTERMS.W3CDTF/DCTERMS.available">2022-06-17</meta:user-defined>
  </office:meta>
</office:document-meta>
</file>