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3</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3 juni 2022, kenmerk Min-BuZa.2022.11939-7, tot
heroprichting van de lnterdepartementale Raad voor de
Handelspolitiek</text:h>
      <text:p text:style-name="ifm_p_mt.3.7mm_ifm">De Minister voor Buitenlandse Handel en Ontwikkelingssamenwerking,</text:p>
      <text:p text:style-name="ifm_p_mt.3.7mm_ifm">Handelend in overeenstemming met de Ministers van Buitenlandse
Zaken, van Algemene Zaken, van Financiën, van Economische Zaken en Klimaat, van
Sociale Zaken en Werkgelegenheid, van Volksgezondheid, van Landbouw, Natuur en
Voedselkwaliteit, van Welzijn en Sport en van lnfrastructuur en
Waterstaat;</text:p>
      <text:p text:style-name="ifm_p_mt.3.7mm_indent.0mm_ifm">Besluit:</text:p>
      <text:h text:style-name="ifm_p_font.bold_mt.5.08mm_page.keep-with-next_ifm" text:outline-level="2">Artikel<text:s/>1<text:s/></text:h>
      <text:p text:style-name="ifm_p_mt.4.23mm_ifm">Er is een lnterdepartementale Raad voor de Handelspolitiek, hierna te
noemen: IRHP.</text:p>
      <text:h text:style-name="ifm_p_font.bold_mt.5.08mm_page.keep-with-next_ifm" text:outline-level="2">Artikel<text:s/>2<text:s/></text:h>
      <text:p text:style-name="ifm_p_mt.4.23mm_ifm">1.  De IRHP heeft tot taak het voorbereiden en het coördineren van het
kabinetsbeleid ten aanzien van de internationale handel in goederen en
diensten, internationale grondstoffenaangelegenheden, internationale
investeringen en andere onderwerpen van internationale samenwerking die tot de
primaire verantwoordelijkheid van de Minister voor Buitenlandse Handel en
Ontwikkelingssamenwerking behoren.</text:p>
      <text:p text:style-name="ifm_p_mt.3.7mm_ifm">2.  Ter uitvoering van zijn taak stelt de IRHP instructies op voor delegaties
die namens Nederland of het Koninkrijk deelnemen aan:</text:p>
      <text:p text:style-name="ifm_p_ifm">a.  het overleg in internationale organisaties en overlegorganen op het gebied
van de internationale handel in goederen en diensten, grondstoffen,
internationale investeringen en internationale economische samenwerking;</text:p>
      <text:p text:style-name="ifm_p_ifm">b.  het EU-overleg over de te voeren gemeenschappelijke handelspolitiek en de
externe economische betrekkingen van de Europese Unie; en</text:p>
      <text:p text:style-name="ifm_p_ifm">c.  het bilaterale overleg met buitenlandse overheden over economische
aangelegenheden•.</text:p>
      <text:p text:style-name="ifm_p_mt.3.7mm_ifm">3.  Ter uitvoering van zijn taak kan de IRHP voorts voorstellen doen of
adviezen uitbrengen.</text:p>
      <text:h text:style-name="ifm_p_font.bold_mt.5.08mm_page.keep-with-next_ifm" text:outline-level="2">Artikel<text:s/>3<text:s/></text:h>
      <text:p text:style-name="ifm_p_mt.4.23mm_ifm">1.  De IRHP komt bijeen op het niveau van de leden van de IRHP en op het niveau
van plaatsvervangers van de leden van de IRHP.</text:p>
      <text:p text:style-name="ifm_p_mt.3.7mm_ifm">2.  Leden van de IRHP zijn:</text:p>
      <text:p text:style-name="ifm_p_ifm">a.  de directeur-generaal van Buitenlandse Economische Betrekkingen van het
Ministerie van Buitenlandse Zaken, tevens voorzitter;</text:p>
      <text:p text:style-name="ifm_p_ifm">b.  de directeur-generaal Europese Samenwerking van het Ministerie van
Buitenlandse Zaken;</text:p>
      <text:p text:style-name="ifm_p_ifm">c.  de directeur-generaal Internationale Samenwerking van het Ministerie van
Buitenlandse Zaken;</text:p>
      <text:p text:style-name="ifm_p_ifm">d.  de raadsadviseur belast met het buitenlands beleid van het Ministerie van
Algemene Zaken;</text:p>
      <text:p text:style-name="ifm_p_ifm">e.  de directeur Europese en Internationale Zaken van het Ministerie van
Economische Zaken en Klimaat;</text:p>
      <text:p text:style-name="ifm_p_ifm">f.  de directeur-generaal Europees, lnternationaal en Agro-economisch Beleid
van het Ministerie van Landbouw, Natuur en Voedselkwaliteit;</text:p>
      <text:p text:style-name="ifm_p_ifm">g.  de thesaurier-generaal van het Ministerie van Financiën;</text:p>
      <text:p text:style-name="ifm_p_ifm">h.  de directeur-generaal Milieu en lnternationaal van het Ministerie van
lnfrastructuur en Waterstaat;</text:p>
      <text:p text:style-name="ifm_p_ifm">i.  de directeur-generaal Werk van het Ministerie van Sociale Zaken en
Werkgelegenheid; en</text:p>
      <text:p text:style-name="ifm_p_ifm">j.  de directeur-generaal Volksgezondheid van het Ministerie van
Volksgezondheid, Welzijn en Sport.</text:p>
      <text:p text:style-name="ifm_p_mt.3.7mm_ifm">3.  De in het tweede lid, onderdelen a tot en met j, bedoelde leden bepalen
welke ambtenaren van het ministerie waar deze leden werkzaam zijn, ter
vergadering optreden als hun plaatsvervanger.</text:p>
      <text:p text:style-name="ifm_p_mt.3.7mm_ifm">4.  De voorzitter van de IRHP voorziet in het secretariaat.</text:p>
      <text:h text:style-name="ifm_p_font.bold_mt.5.08mm_page.keep-with-next_ifm" text:outline-level="2">Artikel<text:s/>4<text:s/></text:h>
      <text:p text:style-name="ifm_p_mt.4.23mm_ifm">1.  Afhankelijk van de te behandelen onderwerpen kan de voorzitter van de IRHP
vertegenwoordigers van andere dan de in artikel 3 genoemde ministeries, dan wel
van andere dan de in artikel 3 genoemde dienstonderdelen, uitnodigen om deel te
nemen aan de beraadslagingen.</text:p>
      <text:p text:style-name="ifm_p_mt.3.7mm_ifm">2.  Indien de IRHP aangelegenheden bespreekt die mede van belang zijn voor
Aruba, Curaçao en Sint-Maarten en die aan de Rijksministerraad moeten worden
voorgelegd, nodigt de voorzitter ook vertegenwoordigers van de gevolmachtigde
Ministers van Aruba, Curaçao en Sint-Maarten uit deel te nemen aan de
beraadslagingen.</text:p>
      <text:h text:style-name="ifm_p_font.bold_mt.5.08mm_page.keep-with-next_ifm" text:outline-level="2">Artikel<text:s/>5<text:s/></text:h>
      <text:p text:style-name="ifm_p_mt.4.23mm_ifm">De voorzitter kan voor de behandeling van bepaalde onderwerpen werkgroepen
instellen.</text:p>
      <text:h text:style-name="ifm_p_font.bold_mt.5.08mm_page.keep-with-next_ifm" text:outline-level="2">Artikel<text:s/>6<text:s/></text:h>
      <text:p text:style-name="ifm_p_mt.4.23mm_ifm">De voorzitter kan regels stellen omtrent de werkwijze van de IRHP en van de
in artikel 5 bedoelde werkgroepen.</text:p>
      <text:h text:style-name="ifm_p_font.bold_mt.5.08mm_page.keep-with-next_ifm" text:outline-level="2">Artikel<text:s/>7<text:s/></text:h>
      <text:p text:style-name="ifm_p_mt.4.23mm_ifm">1.  De IRHP legt de door hem vastgestelde instructies, adviezen en voorstellen
rechtstreeks, dan wel waar nodig, door tussenkomst van de Raad voor Europese en
Internationale Aangelegenheden (REIA), dan wel de Raad voor Economische
Aangelegenheden (REA) voor aan de ministerraad of de rijksministerraad.</text:p>
      <text:p text:style-name="ifm_p_mt.3.7mm_ifm">2.  Indien door de IRHP vastgestelde instructies, adviezen of voorstellen
betrekking hebben op onderwerpen die op de agenda staan van vergaderingen van
de Raad van de Europese Unie legt de IRHP deze door tussenkomst van de
Coördinatiecommissie voor Europese lntegratie- en Associatieproblemen (COCO)
voor aan de ministerraad of de rijksministerraad.</text:p>
      <text:h text:style-name="ifm_p_font.bold_mt.5.08mm_page.keep-with-next_ifm" text:outline-level="2">Artikel<text:s/>8<text:s/></text:h>
      <text:p text:style-name="ifm_p_mt.4.23mm_ifm">Dit besluit wordt aangehaald als: lnstellingsbesluit lnterdepartementale
Raad voor de Handelspolitiek.</text:p>
      <text:h text:style-name="ifm_p_font.bold_mt.5.08mm_page.keep-with-next_ifm" text:outline-level="2">Artikel<text:s/>9</text:h>
      <text:p text:style-name="ifm_p_mt.4.23mm_ifm">Dit besluit treedt in werking met ingang van de dag na de datum van
uitgifte van de Staatscourant waarin het wordt geplaatst en werkt terug tot en
met 1 juni 2022. Het besluit vervalt met ingang van 1 juni 2026.</text:p>
      <text:p text:style-name="ifm_p_mt.3.7mm_ifm">Van dit besluit wordt mededeling gedaan door plaatsing in de
Staatscourant.</text:p>
      <text:p text:style-name="ifm_p_font.italic_mt.3.7mm_ifm">De Minister voor
Buitenlandse Handel en
Ontwikkelingssamenwerking,<text:line-break/>E.N.A.J.<text:s/>Schreinemacher</text:p>
      <text:h text:style-name="ifm_p_font.bold_mt.5.08mm_page.break-before_ifm" text:outline-level="3">TOELICHTING</text:h>
      <text:p text:style-name="ifm_p_mt.4.23mm_ifm">Met ingang van 1 juni 2022 is het Besluit tot instelling van de
lnterdepartementale Raad voor de Handelspolitiek (Stcrt. 2020,
58139) vervallen op grond van de expiratiebepaling in artikel 9.</text:p>
      <text:p text:style-name="ifm_p_mt.3.7mm_ifm">Omdat behoefte bestaat aan continuering van de werkzaamheden van de Raad,
voorziet dit besluit in heroprichting. Het besluit werkt terug tot en met
1 juni 2022.</text:p>
      <text:p text:style-name="ifm_p_font.italic_mt.3.7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113</text:span><text:tab/>21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113</text:span><text:tab/>21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3 juni 2022, kenmerk Min-BuZa.2022.11939-7, tot heroprichting van de lnterdepartementale Raad voor de Handelspolitiek</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1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11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OVERHEID.TaxonomieBeleidsagenda/OVERHEID.category">Bestuur | Rijksoverheid</meta:user-defined>
    <meta:user-defined meta:name="DC.title">Besluit van de Minister voor Buitenlandse Handel en Ontwikkelingssamenwerking van 13 juni 2022, kenmerk Min-BuZa.2022.11939-7, tot heroprichting van de lnterdepartementale Raad voor de Handelspolitiek</meta:user-defined>
    <meta:user-defined meta:name="DCTERMS.alternative"/>
    <meta:user-defined meta:name="DCTERMS.W3CDTF/OVERHEIDop.datumOndertekening">2022-06-13</meta:user-defined>
    <meta:user-defined meta:name="DCTERMS.W3CDTF/DCTERMS.available">2022-06-21</meta:user-defined>
    <meta:user-defined meta:name="OVERHEIDop.Ruimtelijkplan/OVERHEIDop.bekendmakingBetreffendePlan"/>
  </office:meta>
</office:document-meta>
</file>