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34</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trekking aan het openbaar verkeer van het deels bij het
Rijk in onderhoud zijnd voetpad van en naar verzorgingsplaats De Witte Molen,
gelegen langs de Rijksweg A28 tussen km 193,2 tot km 193,1 in de gemeente
Groningen, Rijkswaterstaat</text:h>
      <text:h text:style-name="ifm_p_font.bold_mt.7.4mm_page.keep-with-next_ifm" text:outline-level="4">Rijkswaterstaat Corporate Dienst</text:h>
      <text:p text:style-name="ifm_p_mt.4.23mm_ifm">De Minister van Infrastructuur en Waterstaat maakt, gelet op het bepaalde
in artikel 3:42, eerste lid van de Algemene wet bestuursrecht, het volgende
bekend.</text:p>
      <text:p text:style-name="ifm_p_mt.3.7mm_ifm">De provincie Groningen is bezig met de uitvoering van het project
Fietssnelweg Assen-Groningen, de realisering van een snelle fietsverbinding
tussen deze steden. Bij verzorgingsplaats De Witte Molen is dit al
gerealiseerd. Onder meer is het aanwezige fietspad getransformeerd tot een
fietssnelweg, een nieuwe kade aangelegd en de aanwezige sloot uitgegraven en
ook verbreed. Er lag een voetpad dat vanaf het achterliggende fietspad toegang
gaf tot de verzorgingsplaats, maar dit voetpad is op verzoek van
Rijkswaterstaat tijdens de werkzaamheden door de provincie verwijderd.</text:p>
      <text:p text:style-name="ifm_p_mt.3.7mm_ifm">Reden voor het opheffen van het voetpad is dat het doel van een
verzorgingsplaats is het bieden van een korte rustpauze voor snelweggebruikers
en de goede verzorging van mens en voertuig tijdens de reis. Het voetpad draagt
niet bij aan dit doel, maar doet juist afbreuk aan dit doel en de
functionaliteit van een verzorgingsplaats. De verkeersuitwisseling met het
onderliggend lokale wegennet is geen doel van verzorgingsplaatsen en het
voetpad heeft geen enkele relatie met de publieke functie van de rijksweg en/
of de verzorgingsplaats. Het voetpad is dan ook in strijd met het gesloten
stelsel van rijkswegen. Bovendien kan het tot verkeersonveilige situaties
leiden.</text:p>
      <text:h text:style-name="ifm_p_font.bold_mt.5.08mm_page.keep-with-next_ifm" text:outline-level="4">Terinzagelegging</text:h>
      <text:p text:style-name="ifm_p_mt.4.23mm_ifm">Op de voorbereiding van het onttrekkingsbesluit is de in afdeling 3.4 van
de Algemene wet bestuursrecht geregelde procedure van toepassing. In dit
verband wordt medegedeeld dat het ontwerp van het te nemen besluit alsmede de
bijbehorende tekening ter inzage ligt op de volgende adressen:</text:p>
      <text:p text:style-name="ifm_p_ifm">–  Gemeente Groningen, loket Bouwen en Wonen, Harm Buiterplein 1 te Groningen
(Europapark) (Let op: het inzien van het besluit kan uitsluitend op afspraak op
dinsdagochtend, woensdagmiddag, donderdag- en vrijdagochtend. Het maken van een
afspraak kan via de website van de gemeente of via telefoonnummer 14 050);</text:p>
      <text:p text:style-name="ifm_p_ifm">–  Op het kantoor van Rijkswaterstaat Noord-Nederland, Zuidersingel 3 te
Leeuwarden op werkdagen van 07.00 uur tot 18.00 uur.</text:p>
      <text:p text:style-name="ifm_p_mt.3.7mm_ifm">Het ontwerp van het te nemen besluit en bijbehorende tekening liggen ter
inzage van <text:span text:style-name="ifm_span_font.underline_ifm">dinsdag 21 juni 2022 tot en met maandag
1 augustus 2022.</text:span></text:p>
      <text:h text:style-name="ifm_p_font.bold_mt.5.08mm_page.keep-with-next_ifm" text:outline-level="4">Zienswijze(n)</text:h>
      <text:p text:style-name="ifm_p_mt.4.23mm_ifm">Belanghebbenden, dat wil zeggen degenen wiens belang rechtstreeks bij het
besluit is betrokken, kunnen gedurende de hiervoor genoemde periode naar keuze
schriftelijk of mondeling hun zienswijze naar voren brengen.</text:p>
      <text:p text:style-name="ifm_p_mt.3.7mm_ifm">Schriftelijke reacties kunnen worden gezonden aan Zijne Majesteit de
Koning, d.t.v. de Minister van Infrastructuur en Waterstaat, Rijkswaterstaat
Corporate Dienst, Postbus 2232, 3500 GE Utrecht t.a.v. de afdeling BJV
Publiekrecht. Voor mondelinge reacties kan op werkdagen een telefonische
afspraak worden gemaakt met dhr. W.B. de Kleuver, telefoon 06-50197229 of bij
afwezigheid dhr. K. van Zanten, telefoon 06-29632557.</text:p>
      <text:p text:style-name="ifm_p_font.italic_mt.3.7mm_ifm">
                  Utrecht,
                   20 juni 202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034</text:span><text:tab/>20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034</text:span><text:tab/>20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trekking aan het openbaar verkeer van het deels bij het Rijk in onderhoud zijnd voetpad van en naar verzorgingsplaats De Witte Molen, gelegen langs de Rijksweg A28 tussen km 193,2 tot km 193,1 in de gemeente Groningen, Rijkswaterstaat</dc:title>
    <meta:user-defined meta:name="OVERHEIDop.configuratie">https://repository.officiele-overheidspublicaties.nl/MasterConfiguraties/MC-OEP-StcrtOverigOverig-Web/1.5/xml/MC-OEP-StcrtOverigOverig-Web.xml</meta:user-defined>
    <meta:user-defined meta:name="OVERHEIDop.steltVast"/>
    <meta:user-defined meta:name="OVERHEIDop.StcrtID/DC.identifier">stcrt-2022-16034</meta:user-defined>
    <meta:user-defined meta:name="OVERHEIDop.datumEindeReactietermijn"/>
    <meta:user-defined meta:name="OVERHEIDop.Rubriek/DC.type">overige overheidsinformatie</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034</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eg</meta:user-defined>
    <meta:user-defined meta:name="DC.title">Kennisgeving onttrekking aan het openbaar verkeer van het deels bij het Rijk in onderhoud zijnd voetpad van en naar verzorgingsplaats De Witte Molen, gelegen langs de Rijksweg A28 tussen km 193,2 tot km 193,1 in de gemeente Groningen, Rijkswaterstaat</meta:user-defined>
    <meta:user-defined meta:name="DCTERMS.W3CDTF/DCTERMS.available">2022-06-20</meta:user-defined>
  </office:meta>
</office:document-meta>
</file>