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Legerplaats Stroe (32F11) zaak 2022/130, Inspectie
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Bouwen van een inpandige kantoorunit in gebouw 256 en toiletgebouw
nabij gebouw 256</text:p>
      <text:p text:style-name="ifm_p_ifm">Aanvraagdatum: 8 juni 2022</text:p>
      <text:p text:style-name="ifm_p_ifm">Zaaknummer: 2022/1301</text:p>
      <text:p text:style-name="ifm_p_ifm">OLOnummer: 7017491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032</text:span><text:tab/>21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032</text:span><text:tab/>21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Legerplaats Stroe (32F11) zaak 2022/130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603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03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DC.title">Kennisgeving Legerplaats Stroe (32F11) zaak 2022/130, Inspectie Leefomgeving en Transport</meta:user-defined>
    <meta:user-defined meta:name="DCTERMS.W3CDTF/DCTERMS.available">2022-06-21</meta:user-defined>
  </office:meta>
</office:document-meta>
</file>