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08</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Evidensia Nederland B.V.</text:span></text:p>
      <text:p text:style-name="ifm_p_ifm">Aan Evidensia Nederland B.V., gevestigd te Vianen, is een vergunning verleend onder intrekking van de op 28 april 2020 verleende registratie met kenmerk ANVS-PP-2020/0054482-04, voor het verrichten van handelingen met ioniserende straling uitzendende toestellen ten behoeve van veterinaire diagnostiek en tandheelkundige diagnostiek bij dieren, binnen de locatie van Dierenarts De Laak Vathorst, gelegen aan de Enkhuizenstraat 73 te Amersfoort.</text:p>
      <text:p text:style-name="ifm_p_ifm">Kenmerk: <text:span text:style-name="ifm_span_font.underline_ifm">ANVS-PP-2022/0090241-08</text:span></text:p>
      <text:p text:style-name="ifm_p_ifm">Datum: <text:span text:style-name="ifm_span_font.underline_ifm">8 juni 2022</text:span></text:p>
      <text:p text:style-name="ifm_p_mt.3.7mm_ifm"><text:span text:style-name="ifm_span_font.underline_ifm">Stichting Sanquin Bloedvoorziening</text:span></text:p>
      <text:p text:style-name="ifm_p_ifm">De op 10 januari 2014, aan Stichting Sanquin Bloedvoorziening, gevestigd te Amsterdam, verleende vergunning met nummer 2013/1355-06, laatstelijk gewijzigd op 9 februari 2022, met nummer ANVS-PP-2022/0087561-03, is gewijzigd in verband met het uitbreiden van handelingen ten behoeve van het bestralen van bloedproducten met een inherent veilig toestel binnen de locatie van Stichting Sanquin Bloedvoorziening, gelegen aan de Plesmanlaan 125 te Amsterdam. Tevens zijn de handelingen met een ingekapselde bron voor locatie Rotterdam ingetrokken.</text:p>
      <text:p text:style-name="ifm_p_ifm">Kenmerk: <text:span text:style-name="ifm_span_font.underline_ifm">ANVS-PP-2022/0090399-04</text:span></text:p>
      <text:p text:style-name="ifm_p_ifm">Datum: <text:span text:style-name="ifm_span_font.underline_ifm">8 juni 2022</text:span></text:p>
      <text:p text:style-name="ifm_p_mt.3.7mm_ifm"><text:span text:style-name="ifm_span_font.underline_ifm">Dierenkliniek Harderwijk</text:span></text:p>
      <text:p text:style-name="ifm_p_ifm">Aan D.M. Schuit, handelend onder de naam Dierenkliniek Harderwijk, gevestigd te Harderwijk, is een vergunning verleend voor het verrichten van handelingen met ioniserende straling uitzendende toestellen ten behoeve van veterinaire diagnostiek en tandheelkundige diagnostiek bij dieren, binnen de locatie van Dierenkliniek Harderwijk, gelegen aan de Baanweg 2 te Harderwijk.</text:p>
      <text:p text:style-name="ifm_p_ifm">Kenmerk: <text:span text:style-name="ifm_span_font.underline_ifm">ANVS-PP-2022/0091157-03</text:span></text:p>
      <text:p text:style-name="ifm_p_ifm">Datum: <text:span text:style-name="ifm_span_font.underline_ifm">10 juni 2022</text:span></text:p>
      <text:p text:style-name="ifm_p_mt.3.7mm_ifm"><text:span text:style-name="ifm_span_font.underline_ifm">Stichting Christelijk Ziekenhuis St Jansdal</text:span></text:p>
      <text:p text:style-name="ifm_p_ifm">De op 10 juli 2002, aan Stichting IJsselmeerziekenhuizen, gevestigd te Lelystad, verleende vergunning met nummer 2002/34 202, AI/CK/B/KEW, laatstelijk gewijzigd op 13 december 2019, met nummer ANVS-PP-2019/0051779-04 en gedeeltelijk overgedragen aan Stichting Christelijk Ziekenhuis St Jansdal, gevestigd te Harderwijk, voor de locatie te Lelystad, wordt gewijzigd in verband met het voorhanden mogen hebben en toepassen van ingekapselde bronnen jodium-125 in de vorm van zaadjes, ten behoeve van het lokaliseren van niet-palpabele tumoren en klieren bij patiënten en in verband met een verruiming van het maximaal aantal patiënten voor de sentinel node procedure van 150 naar 350 patiënten per jaar, binnen de locatie gelegen aan de Ziekenhuisweg 100 te Lelystad.</text:p>
      <text:p text:style-name="ifm_p_ifm">Kenmerk: <text:span text:style-name="ifm_span_font.underline_ifm">ANVS-PP-2022/0088861-05</text:span></text:p>
      <text:p text:style-name="ifm_p_ifm">Datum: <text:span text:style-name="ifm_span_font.underline_ifm">10 juni 2022</text:span></text:p>
      <text:p text:style-name="ifm_p_mt.3.7mm_ifm"><text:span text:style-name="ifm_span_font.underline_ifm">Tandartspraktijk T.G. Kho B.V.</text:span></text:p>
      <text:p text:style-name="ifm_p_ifm">Aan Tandartspraktijk T.G. Kho B.V., gevestigd te Eindhoven, is een vergunning verleend voor het verrichten van handelingen met ioniserende straling uitzendende toestellen ten behoeve van, tandheelkundige diagnostiek binnen de locatie van Tandartspraktijk T.G. Kho B.V., gelegen aan de Leenhoffstraat 20 te Eindhoven.</text:p>
      <text:p text:style-name="ifm_p_ifm">Kenmerk: <text:span text:style-name="ifm_span_font.underline_ifm">ANVS-PP-2022/0091099-04</text:span></text:p>
      <text:p text:style-name="ifm_p_ifm">Datum: <text:span text:style-name="ifm_span_font.underline_ifm">10 juni 2022</text:span></text:p>
      <text:p text:style-name="ifm_p_mt.3.7mm_ifm">De Autoriteit Nucleaire Veiligheid en Stralingsbescherming heeft, onder het daarbij vermelde kenmerk, <text:span text:style-name="ifm_span_font.bold_ifm"><text:span text:style-name="ifm_span_font.underline_ifm">vergunningen ingetrokken</text:span></text:span> voor het verrichten van handelingen met radioactieve stoffen, versnellers, toestellen en splijtstoffen. Onderstaande intrekkingsbesluiten zijn voorbereid met toepassing van Titel 4.1 van de Algemene wet bestuursrecht.</text:p>
      <text:p text:style-name="ifm_p_mt.3.7mm_ifm"><text:span text:style-name="ifm_span_font.underline_ifm">Dental Clinics Joure B.V.</text:span></text:p>
      <text:p text:style-name="ifm_p_ifm">De op 22 november 2019, aan Dental Clinics Joure B.V., gevestigd te Bussum, verleende vergunning met nummer ANVS-PP-2019/0049881-06, voor het verrichten van handelingen met ioniserende straling uitzendende toestellen is ingetrokken.</text:p>
      <text:p text:style-name="ifm_p_ifm">Kenmerk: <text:span text:style-name="ifm_span_font.underline_ifm">ANVS-PP-2022/0090446-04</text:span></text:p>
      <text:p text:style-name="ifm_p_ifm">Verzenddatum: <text:span text:style-name="ifm_span_font.underline_ifm">10 juni 2022</text:span></text:p>
      <text:p text:style-name="ifm_p_mt.3.7mm_ifm"><text:span text:style-name="ifm_span_font.underline_ifm">Evidensia Nederland B.V.</text:span></text:p>
      <text:p text:style-name="ifm_p_ifm">De op 14 februari 2020 aan Evidensia Nederland B.V., gevestigd te Vianen, verleende vergunning met nummer ANVS-PP-2019/0052977-05, voor het verrichten van handelingen ten behoeve van veterinaire diagnostiek met toestellen, is ingetrokken.</text:p>
      <text:p text:style-name="ifm_p_ifm">Kenmerk: <text:span text:style-name="ifm_span_font.underline_ifm">ANVS-PP-2022/0091055-05</text:span></text:p>
      <text:p text:style-name="ifm_p_ifm">Verzenddatum: <text:span text:style-name="ifm_span_font.underline_ifm">10 juni 2022</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008</text:span><text:tab/>1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008</text:span><text:tab/>1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600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00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OVERHEID.TaxonomieBeleidsagenda/OVERHEID.category">Natuur en milieu | Organisatie en beleid</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2-06-17</meta:user-defined>
  </office:meta>
</office:document-meta>
</file>