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uni 2022, kenmerk 2022-2764655/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en bij besluit van 23 maart 2022 vervolgens verlengd tot en met 17 juni 2022.</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9 september 2022. Dit besluit heeft daarom betrekking op de periode tot en met 9 sept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57</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57</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juni 2022, kenmerk 2022-2764655/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juni 2022, kenmerk 2022-2764655/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2-06-15</meta:user-defined>
    <meta:user-defined meta:name="OVERHEIDop.Ruimtelijkplan/OVERHEIDop.bekendmakingBetreffendePlan"/>
  </office:meta>
</office:document-meta>
</file>