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Bureau Veritas Inspection and Certification The Netherlands B.V. en rechtsvoorgangers voor de periode vanaf 28 januari 1985</text:h>
      <text:p text:style-name="ifm_p_font.italic_mt.7.4mm_ifm">kenmerk: NA/2022/31119666</text:p>
      <text:p text:style-name="ifm_p_mt.3.7mm_ifm">De Staatssecretaris van Onderwijs, Cultuur en Wetenschap,</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Bureau Veritas Inspection and Certification The Netherlands B.V. en rechtsvoorgangers over de periode vanaf 28 januari 1985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19 januari 2022
               </text:p>
      <text:p text:style-name="ifm_p_font.italic_mt.3.7mm_ifm">De Staatssecretaris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
               <text:span text:style-name="ifm_span_font.italic_ifm">www.nationaalarchief.nl/waardering-selectie/selectielijsten</text:span> </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94</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94</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Bureau Veritas Inspection and Certification The Netherlands B.V. en rechtsvoorgangers voor de periode vanaf 28 januari 198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594</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Bureau Veritas Inspection and Certification The Netherlands B.V. en rechtsvoorgangers voor de periode vanaf 28 januari 1985</meta:user-defined>
    <meta:user-defined meta:name="DCTERMS.alternative"/>
    <meta:user-defined meta:name="DCTERMS.W3CDTF/OVERHEIDop.datumOndertekening">2022-01-19</meta:user-defined>
    <meta:user-defined meta:name="DCTERMS.W3CDTF/DCTERMS.available">2022-01-26</meta:user-defined>
    <meta:user-defined meta:name="OVERHEIDop.Ruimtelijkplan/OVERHEIDop.bekendmakingBetreffendePlan"/>
  </office:meta>
</office:document-meta>
</file>