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Langdurige Zorg en Sport van 18 januari
		2022, kenmerk 3297648-1021942-DMO, houdende het ontslag en de benoeming van
		leden van de Wetenschappelijke Adviescommissie ‘Eén tegen eenzaamheid’</text:h>
      <text:p text:style-name="ifm_p_mt.7.4mm_ifm">De Minister voor Langdurige en Sport,</text:p>
      <text:p text:style-name="ifm_p_mt.3.7mm_ifm">Gelet op artikel 3, tweede en vijfde
			 lid, van het Instellingsbesluit Wetenschappelijke Adviescommissie ‘Eén tegen
			 eenzaamheid’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t ingang van 1 januari 2022 wordt, op eigen verzoek, ontslag als
		  lid van de Wetenschappelijke Adviescommissie ‘Eén tegen eenzaamheid’ verleend
		  aan:</text:p>
      <text:p text:style-name="ifm_p_ifm">–  mevrouw prof. dr. J. Gierveld, te Den Haag, en</text:p>
      <text:p text:style-name="ifm_p_ifm">–  mevrouw dr. L.S. Moonen, te Hasselt (België).</text:p>
      <text:h text:style-name="ifm_p_font.bold_mt.5.08mm_page.keep-with-next_ifm" text:outline-level="2">Artikel<text:s/>2<text:s/></text:h>
      <text:p text:style-name="ifm_p_mt.4.23mm_ifm">Met ingang van1 januari 2022 worden benoemd tot lid van de
		  Wetenschappelijke Adviescommissie ‘Eén tegen eenzaamheid’:</text:p>
      <text:p text:style-name="ifm_p_ifm">–  mevrouw dr. M. Verhagen, te Tilburg, en</text:p>
      <text:p text:style-name="ifm_p_ifm">–  mevrouw dr. G.M.A. Lodder, te Gemert.</text:p>
      <text:h text:style-name="ifm_p_font.bold_mt.5.08mm_page.keep-with-next_ifm" text:outline-level="2">Artikel<text:s/>3<text:s/></text:h>
      <text:p text:style-name="ifm_p_mt.4.23mm_ifm">Dit besluit treedt in werking met ingang van de eerste dag na de
		  datum van uitgifte van de Staatscourant waarin het wordt geplaatst.</text:p>
      <text:p text:style-name="ifm_p_mt.3.7mm_ifm">Dit besluit zal in de Staatscourant worden geplaatst en in
		  afschrift worden gezonden aan betrokkenen.</text:p>
      <text:p text:style-name="ifm_p_font.italic_mt.3.7mm_ifm">De Minister voor
		  Langdurige Zorg en Sport,<text:line-break/>C.<text:s/>He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593</text:span><text:tab/>26 januar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593</text:span><text:tab/>26 januar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Langdurige Zorg en Sport van 18 januari 2022, kenmerk 3297648-1021942-DMO, houdende het ontslag en de benoeming van leden van de Wetenschappelijke Adviescommissie ‘Eén tegen eenzaamheid’</dc:title>
    <meta:user-defined meta:name="OVERHEIDop.configuratie">https://repository.officiele-overheidspublicaties.nl/MasterConfiguraties/MC-OEP-StcrtOverigBenoemingofOntslag-Web/1.3/xml/MC-OEP-StcrtOverigBenoemingofOntslag-Web.xml</meta:user-defined>
    <meta:user-defined meta:name="OVERHEIDop.steltVast"/>
    <meta:user-defined meta:name="OVERHEIDop.StcrtID/DC.identifier">stcrt-2022-1593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93</meta:user-defined>
    <meta:user-defined meta:name="DCTERMS.W3CDTF/OVERHEIDop.jaargang">2022</meta:user-defined>
    <meta:user-defined meta:name="OVERHEIDop.versieInformatie"/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Minister voor Langdurige Zorg en Sport van 18 januari 2022, kenmerk 3297648-1021942-DMO, houdende het ontslag en de benoeming van leden van de Wetenschappelijke Adviescommissie ‘Eén tegen eenzaamheid’</meta:user-defined>
    <meta:user-defined meta:name="DCTERMS.W3CDTF/DCTERMS.available">2022-01-26</meta:user-defined>
  </office:meta>
</office:document-meta>
</file>