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5905" office:value-type="string" text:name="OVERHEIDop.publicationIssue"/>
        <text:user-field-decl office:value-type="date" text:name="DCTERMS.W3CDTF/DCTERMS.available" office:date-value="2022-06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ext:h text:outline-level="1" text:style-name="tussenkop-cur">Bonaire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T.A.M. van der Vaart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prichter, directeur en duikersarts van de Foundation Recompression Chamber Bonair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Maurici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6</text:p>
          </table:table-cell>
          <table:table-cell table:style-name="default">
            <text:p text:style-name="al-first">Erepenning voor Menslievend Hulpbetoon in Zilver</text:p>
          </table:table-cell>
          <table:table-cell table:style-name="default">
            <text:p text:style-name="al-first">de heer G.H.R. de Maat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4-2022</text:p>
          </table:table-cell>
          <table:table-cell table:style-name="default">
            <text:p text:style-name="al-first">2022000854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A.M. Flohr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4-2022</text:p>
          </table:table-cell>
          <table:table-cell table:style-name="default">
            <text:p text:style-name="al-first">2022000854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J. Verbuek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Commandeur in de Orde van Oranje-Nassau, bij bevordering</text:p>
          </table:table-cell>
          <table:table-cell table:style-name="default">
            <text:p text:style-name="al-first">de heer prof. mr. dr. E.M.H. Hirsch Balli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universiteitshoogleraar aan de Tilburg University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P.H.M. van Kessel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edewerker representatie en protocol bij de Gemeente Maastricht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J.M. de Klein</text:p>
          </table:table-cell>
          <table:table-cell table:style-name="default">
            <text:p text:style-name="al-first">Weurt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L. Lalieu</text:p>
          </table:table-cell>
          <table:table-cell table:style-name="default">
            <text:p text:style-name="al-first">Thorn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wethouder van gemeente Maasgouw</text:p>
          </table:table-cell>
        </table:table-row>
        <table:table-row>
          <table:table-cell table:style-name="default">
            <text:p text:style-name="al-first">19-04-2022</text:p>
          </table:table-cell>
          <table:table-cell table:style-name="default">
            <text:p text:style-name="al-first">20220009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M. Schoonderwoerd</text:p>
          </table:table-cell>
          <table:table-cell table:style-name="default">
            <text:p text:style-name="al-first">Oud Ad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wethouder bij de gemeente Kaag en Braassem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R. Barten-Hendriks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bestuurslid van en vrijwilliger bij de Wijkraad Estersveld/de Stoof</text:p>
          </table:table-cell>
        </table:table-row>
        <table:table-row>
          <table:table-cell table:style-name="default">
            <text:p text:style-name="al-first">12-05-2022</text:p>
          </table:table-cell>
          <table:table-cell table:style-name="default">
            <text:p text:style-name="al-first">20220010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eems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raadslid van de gemeente Castricum 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Beerten</text:p>
          </table:table-cell>
          <table:table-cell table:style-name="default">
            <text:p text:style-name="al-first">Budel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raadslid van de gemeente Cranendonck</text:p>
          </table:table-cell>
        </table:table-row>
        <table:table-row>
          <table:table-cell table:style-name="default">
            <text:p text:style-name="al-first">12-05-2022</text:p>
          </table:table-cell>
          <table:table-cell table:style-name="default">
            <text:p text:style-name="al-first">20220010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H. van den Berge</text:p>
          </table:table-cell>
          <table:table-cell table:style-name="default">
            <text:p text:style-name="al-first">Li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raadslid van de gemeente Apeldoorn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Beuzekom</text:p>
          </table:table-cell>
          <table:table-cell table:style-name="default">
            <text:p text:style-name="al-first">Nieuwlan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raadslid van de gemeente Vijfheerenlanden</text:p>
          </table:table-cell>
        </table:table-row>
        <table:table-row>
          <table:table-cell table:style-name="default">
            <text:p text:style-name="al-first">12-05-2022</text:p>
          </table:table-cell>
          <table:table-cell table:style-name="default">
            <text:p text:style-name="al-first">20220010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Bikker</text:p>
          </table:table-cell>
          <table:table-cell table:style-name="default">
            <text:p text:style-name="al-first">Groot-Ammer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raadslid van de gemeente Molenlanden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Blom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raadslid van de gemeente Moerdij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lom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Boelhouwer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Statenli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J.C. Bouwman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raadslid van de gemeente Bernheze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te Brake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raadslid van de gemeente Ermelo 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Brilleman</text:p>
          </table:table-cell>
          <table:table-cell table:style-name="default">
            <text:p text:style-name="al-first">Lewedorp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raadslid van de gemeente Borsele</text:p>
          </table:table-cell>
        </table:table-row>
        <table:table-row>
          <table:table-cell table:style-name="default">
            <text:p text:style-name="al-first">17-05-2022</text:p>
          </table:table-cell>
          <table:table-cell table:style-name="default">
            <text:p text:style-name="al-first">20220010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Brinkman</text:p>
          </table:table-cell>
          <table:table-cell table:style-name="default">
            <text:p text:style-name="al-first">IJ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raadslid van de gemeente Staphorst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ruinooge</text:p>
          </table:table-cell>
          <table:table-cell table:style-name="default">
            <text:p text:style-name="al-first">Kruiningen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raadslid van de gemeente Reimerswaal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Çetinkaya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raadslid van de gemeente Hengelo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Chaaby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raadslid van de gemeente Gorinche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A. Couwenberg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raadslid van de gemeente Heusden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Dallinga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van Dam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raadslid van de gemeente Uithoorn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kker</text:p>
          </table:table-cell>
          <table:table-cell table:style-name="default">
            <text:p text:style-name="al-first">Schagerbru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iermen</text:p>
          </table:table-cell>
          <table:table-cell table:style-name="default">
            <text:p text:style-name="al-first">Bunschoten-Spakenburg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Donkers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raadslid van de gemeente Bernheze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S.W.C. van den Dool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raadslid van de gemeente Voorschoten </text:p>
          </table:table-cell>
        </table:table-row>
        <table:table-row>
          <table:table-cell table:style-name="default">
            <text:p text:style-name="al-first">13-04-2022</text:p>
          </table:table-cell>
          <table:table-cell table:style-name="default">
            <text:p text:style-name="al-first">2022000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van der Duijn Schoute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aadslid van de gemeente Ridderkerk 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M. van Duinen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raadslid van de gemeente Hattem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er Dussen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raadslid van de gemeente Bernheze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W. Gatz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raadslid van de gemeente Wijchen </text:p>
          </table:table-cell>
        </table:table-row>
        <table:table-row>
          <table:table-cell table:style-name="default">
            <text:p text:style-name="al-first">25-05-2022</text:p>
          </table:table-cell>
          <table:table-cell table:style-name="default">
            <text:p text:style-name="al-first">20220011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J. Geer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raadslid van de gemeente ‘s-Hertogenbosch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Gelderen</text:p>
          </table:table-cell>
          <table:table-cell table:style-name="default">
            <text:p text:style-name="al-first">Venhuizen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raadslid van de gemeente Drechterland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Gerbrand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raadslid van de gemeente Den Haag</text:p>
          </table:table-cell>
        </table:table-row>
        <table:table-row>
          <table:table-cell table:style-name="default">
            <text:p text:style-name="al-first">12-05-2022</text:p>
          </table:table-cell>
          <table:table-cell table:style-name="default">
            <text:p text:style-name="al-first">20220010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M.M. van Gerwen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raadslid van de gemeente Meierijsta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Groot-Platenkamp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raadslid van de gemeente Geertruidenberg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L. Gunther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raadslid van de gemeente Maastricht</text:p>
          </table:table-cell>
        </table:table-row>
        <table:table-row>
          <table:table-cell table:style-name="default">
            <text:p text:style-name="al-first">08-02-2022</text:p>
          </table:table-cell>
          <table:table-cell table:style-name="default">
            <text:p text:style-name="al-first">20220002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Q.M. Hagenaars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raadslid van de gemeente Nieuwkoop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Hagens</text:p>
          </table:table-cell>
          <table:table-cell table:style-name="default">
            <text:p text:style-name="al-first">Muiderberg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raadslid van de gemeente Gooise Meren 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M. Heming-Borgijink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raadslid van de gemeente Oost Gelre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Jansse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raadslid van de gemeente Veenendaal</text:p>
          </table:table-cell>
        </table:table-row>
        <table:table-row>
          <table:table-cell table:style-name="default">
            <text:p text:style-name="al-first">12-05-2022</text:p>
          </table:table-cell>
          <table:table-cell table:style-name="default">
            <text:p text:style-name="al-first">202200101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 Jolin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raadslid van de gemeente Brummen 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Jonkhans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raadslid van de gemeente Hardenberg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M. van Kessel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raadslid van de gemeente Bernheze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Kleijnen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raadslid van de gemeente Ermelo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C. van der Knaap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raadslid van de gemeente Ermelo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van Koulil</text:p>
          </table:table-cell>
          <table:table-cell table:style-name="default">
            <text:p text:style-name="al-first">Ens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Kuipers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raadslid van de gemeente Lansingerland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Laban-Mos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raadslid van de gemeente Reimerswaal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M. de Lange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raadslid van de gemeente Gouda </text:p>
          </table:table-cell>
        </table:table-row>
        <table:table-row>
          <table:table-cell table:style-name="default">
            <text:p text:style-name="al-first">13-04-2022</text:p>
          </table:table-cell>
          <table:table-cell table:style-name="default">
            <text:p text:style-name="al-first">20220008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C. Leitne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raadslid van de gemeente Haarlem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K. Van Loo-Habet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raadslid van de gemeente Maastricht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van der Maas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raadslid van de gemeente Geertruidenberg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 ir. L.A. Mangnus</text:p>
          </table:table-cell>
          <table:table-cell table:style-name="default">
            <text:p text:style-name="al-first">Vogelwaard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raadslid van de gemeente Hulst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artij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raadslid van de gemeente Aalsmeer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J. van Meenen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5-2022</text:p>
          </table:table-cell>
          <table:table-cell table:style-name="default">
            <text:p text:style-name="al-first">20220010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Meerkerk MSc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raadslid van de gemeente Hardinxveld-Giessendam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Meindersma-Matulessy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raadslid van de gemeente Brummen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Menke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raadslid van de gemeente Oude IJsselstreek</text:p>
          </table:table-cell>
        </table:table-row>
        <table:table-row>
          <table:table-cell table:style-name="default">
            <text:p text:style-name="al-first">16-12-2021</text:p>
          </table:table-cell>
          <table:table-cell table:style-name="default">
            <text:p text:style-name="al-first">2021002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Meulen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raadslid van de gemeente Oost Gelr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Mohandis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raadslid van de gemeente Gouda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M. Musters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raadslid van de gemeente Heusden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Nagelkerke</text:p>
          </table:table-cell>
          <table:table-cell table:style-name="default">
            <text:p text:style-name="al-first">Rilland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raadslid van de gemeente Reimerswaal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Nijboer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raadslid van de gemeente Heemsker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Nijman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raadslid van de gemeente Heemskerk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 Noorloos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raadslid van de gemeente Ermelo 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C. van Noort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raadslid van de gemeente Wassenaar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S.M. Otters-Bruijnen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lid van de Provinciale Staten van Noord-Brabant</text:p>
          </table:table-cell>
        </table:table-row>
        <table:table-row>
          <table:table-cell table:style-name="default">
            <text:p text:style-name="al-first">12-11-2020</text:p>
          </table:table-cell>
          <table:table-cell table:style-name="default">
            <text:p text:style-name="al-first">20200023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A. van Peer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bestuurslid/vrijwilliger Stichting Leefbaarheid Mensfort te Eindhoven</text:p>
          </table:table-cell>
        </table:table-row>
        <table:table-row>
          <table:table-cell table:style-name="default">
            <text:p text:style-name="al-first">23-11-2021</text:p>
          </table:table-cell>
          <table:table-cell table:style-name="default">
            <text:p text:style-name="al-first">20210022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M. Peperkamp-van Maren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bestuurslid van en vrijwilliger bij de Wijkraad Estersveld/de Stoof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F. Peters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raadslid van de gemeente Berg en Dal</text:p>
          </table:table-cell>
        </table:table-row>
        <table:table-row>
          <table:table-cell table:style-name="default">
            <text:p text:style-name="al-first">19-05-2022</text:p>
          </table:table-cell>
          <table:table-cell table:style-name="default">
            <text:p text:style-name="al-first">20220010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J. Pluimers-Foek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raadslid van de gemeente Barneveld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Raaimakers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raadslid van de gemeente Bernheze</text:p>
          </table:table-cell>
        </table:table-row>
        <table:table-row>
          <table:table-cell table:style-name="default">
            <text:p text:style-name="al-first">17-05-2022</text:p>
          </table:table-cell>
          <table:table-cell table:style-name="default">
            <text:p text:style-name="al-first">20220010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H.I. Remery</text:p>
          </table:table-cell>
          <table:table-cell table:style-name="default">
            <text:p text:style-name="al-first">Nieuw-Vossemeer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raadslid van de gemeente Steenbergen 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 Rikkerink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raadslid van de gemeente Hengelo</text:p>
          </table:table-cell>
        </table:table-row>
        <table:table-row>
          <table:table-cell table:style-name="default">
            <text:p text:style-name="al-first">08-04-2022</text:p>
          </table:table-cell>
          <table:table-cell table:style-name="default">
            <text:p text:style-name="al-first">20220008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Rohaan-Vlijm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raadslid van de gemeente Hof van Twent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E. Romijn</text:p>
          </table:table-cell>
          <table:table-cell table:style-name="default">
            <text:p text:style-name="al-first">Kloeting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raadslid van de gemeente Goes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Rossum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raadslid van de gemeente Gouda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Scheijgrond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raadslid van de gemeente Barneveld</text:p>
          </table:table-cell>
        </table:table-row>
        <table:table-row>
          <table:table-cell table:style-name="default">
            <text:p text:style-name="al-first">06-05-2022</text:p>
          </table:table-cell>
          <table:table-cell table:style-name="default">
            <text:p text:style-name="al-first">20220010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lijkhui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raadslid van de gemeente Zwolle </text:p>
          </table:table-cell>
        </table:table-row>
        <table:table-row>
          <table:table-cell table:style-name="default">
            <text:p text:style-name="al-first">24-02-2022</text:p>
          </table:table-cell>
          <table:table-cell table:style-name="default">
            <text:p text:style-name="al-first">20220004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Spoelstra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raadslid van de gemeente Ermelo</text:p>
          </table:table-cell>
        </table:table-row>
        <table:table-row>
          <table:table-cell table:style-name="default">
            <text:p text:style-name="al-first">10-01-2022</text:p>
          </table:table-cell>
          <table:table-cell table:style-name="default">
            <text:p text:style-name="al-first">20220000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C. Stelpstra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raadslid van de gemeente Hardenberg</text:p>
          </table:table-cell>
        </table:table-row>
        <table:table-row>
          <table:table-cell table:style-name="default">
            <text:p text:style-name="al-first">15-03-2022</text:p>
          </table:table-cell>
          <table:table-cell table:style-name="default">
            <text:p text:style-name="al-first">2022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Stutvoet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raadslid van de gemeente Renswoude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E.M. Temmink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dslid van de gemeente Raalte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 Tijl</text:p>
          </table:table-cell>
          <table:table-cell table:style-name="default">
            <text:p text:style-name="al-first">Hekelingen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raadslid van de gemeente Nissewaard</text:p>
          </table:table-cell>
        </table:table-row>
        <table:table-row>
          <table:table-cell table:style-name="default">
            <text:p text:style-name="al-first">17-05-2022</text:p>
          </table:table-cell>
          <table:table-cell table:style-name="default">
            <text:p text:style-name="al-first">20220010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A. van Tuyl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raadslid van de gemeente Amersfoort </text:p>
          </table:table-cell>
        </table:table-row>
        <table:table-row>
          <table:table-cell table:style-name="default">
            <text:p text:style-name="al-first">11-03-2022</text:p>
          </table:table-cell>
          <table:table-cell table:style-name="default">
            <text:p text:style-name="al-first">20220005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P.J. Vee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raadslid van de gemeente Veenendaal</text:p>
          </table:table-cell>
        </table:table-row>
        <table:table-row>
          <table:table-cell table:style-name="default">
            <text:p text:style-name="al-first">19-05-2022</text:p>
          </table:table-cell>
          <table:table-cell table:style-name="default">
            <text:p text:style-name="al-first">20220010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M.L. Verheij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raadslid van de gemeente Venlo </text:p>
          </table:table-cell>
        </table:table-row>
        <table:table-row>
          <table:table-cell table:style-name="default">
            <text:p text:style-name="al-first">14-04-2022</text:p>
          </table:table-cell>
          <table:table-cell table:style-name="default">
            <text:p text:style-name="al-first">20220009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os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raadslid van de gemeente Goeree-Overflakkee</text:p>
          </table:table-cell>
        </table:table-row>
        <table:table-row>
          <table:table-cell table:style-name="default">
            <text:p text:style-name="al-first">02-12-2021</text:p>
          </table:table-cell>
          <table:table-cell table:style-name="default">
            <text:p text:style-name="al-first">2021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B. Weij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raadslid van de gemeente Eindhoven</text:p>
          </table:table-cell>
        </table:table-row>
        <table:table-row>
          <table:table-cell table:style-name="default">
            <text:p text:style-name="al-first">21-03-2022</text:p>
          </table:table-cell>
          <table:table-cell table:style-name="default">
            <text:p text:style-name="al-first">20220006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J. Wesselingh</text:p>
          </table:table-cell>
          <table:table-cell table:style-name="default">
            <text:p text:style-name="al-first">Hazerswoude-Rijndijk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zitter van het Dorpsoverleg Groenendijk Hazerswoude-Rijndijk West</text:p>
          </table:table-cell>
        </table:table-row>
        <table:table-row>
          <table:table-cell table:style-name="default">
            <text:p text:style-name="al-first">10-02-2022</text:p>
          </table:table-cell>
          <table:table-cell table:style-name="default">
            <text:p text:style-name="al-first">20220002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van 't Zelfde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raadslid van de gemeente Alblasserda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2</meta:user-defined>
    <meta:user-defined meta:name="DCTERMS.W3CDTF/DCTERMS.available">2022-06-13</meta:user-defined>
    <meta:user-defined meta:name="OVERHEIDop.publicationIssue">1590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590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