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6 december 2021, nr. 2021-258581,
	 Fiscale tegemoetkomingen naar aanleiding van de coronacrisis; (Besluit
	 noodmaatregelen coronacrisis)</text:h>
      <text:p text:style-name="ifm_p_font.italic_mt.7.4mm_ifm">Directoraat-generaal Belastingdienst/Corporate Dienst
		Vaktechniek</text:p>
      <text:p text:style-name="ifm_p_font.italic_ifm">Besluit van 19 januari 2022, nr. 2022-12961.</text:p>
      <text:p text:style-name="ifm_p_mt.3.7mm_ifm">De Staatssecretaris van Financiën heeft het volgende besloten.</text:p>
      <text:p text:style-name="ifm_p_mt.3.7mm_ifm">Dit besluit wijzigt het besluit van 16 december 2021,
			 nr. 2021-258581 (Stcrt. 2021, nr. 50389). Via dit besluit wordt in
			 onderdeel 9b. een goedkeuring getroffen voor het toepassen van een verlaagd
			 btw-tarief op online sportdiensten door sportscholen vanaf 28 november 2021 tot
			 en met 14 januari 2022.</text:p>
      <text:h text:style-name="ifm_p_font.bold_mt.5.08mm_page.keep-with-next_ifm" text:outline-level="2">ARTIKEL<text:s/>I<text:s/></text:h>
      <text:p text:style-name="ifm_p_font.roman_mt.4.23mm_ifm">Het besluit van 16 december 2021, nr. 2021-258581
			 (Stcrt. 2021, nr.
			 50389), wordt als volgt gewijzigd.</text:p>
      <text:p text:style-name="ifm_p_mt.3.7mm_indent.no_ifm">A.</text:p>
      <text:p text:style-name="ifm_p_mt.3.7mm_ifm">Voorafgaand aan de inleiding wordt de volgende tekst
				opgenomen:</text:p>
      <text:section text:style-name="ifm_sect_mleft.5.1mm_ifm" text:name="d15e59">
        <text:p text:style-name="ifm_p_ifm"><text:span text:style-name="ifm_span_font.italic_ifm">Dit besluit is gewijzigd bij het besluit van 19 januari
				  2022, nr. 2022-12961. Via dit besluit wordt in onderdeel 9b opnieuw een
				  goedkeuring getroffen voor het toepassen van een verlaagd btw-tarief op online
				  sportlessen door sportscholen vanaf 28 november 2021 tot en met 14 januari
				  2022.</text:span></text:p>
      </text:section>
      <text:p text:style-name="ifm_p_mt.3.7mm_indent.no_ifm">B.</text:p>
      <text:p text:style-name="ifm_p_mt.3.7mm_ifm">Onderdeel 9b wordt vervangen door:</text:p>
      <text:section text:style-name="ifm_sect_mleft.5.1mm_ifm" text:name="d15e68">
        <text:h text:style-name="ifm_p_font.bold_mt.5.08mm_page.keep-with-next_ifm" text:outline-level="4">9b.<text:s/>Verlaagd btw-tarief voor online sportlessen door
						sportscholen</text:h>
        <text:p text:style-name="ifm_p_mt.4.23mm_ifm">In verband met de bestrijding van de coronacrisis waren
				  sportscholen vanaf 28 november 2021 beperkt geopend en vanaf 19 december 2021
				  tot en met 14 januari 2022 verplicht gesloten. Sportscholen werken veelal met
				  abonnementen, waarbij hun afnemers voor langere tijd of meerdere keren de
				  gelegenheid wordt geboden tot het volgen van groepslessen. Om hun afnemers
				  tijdens de verplichte sluiting toch nog van dienst te kunnen zijn, boden
				  sportscholen sportlessen in een aangepaste vorm online aan. De toepassing van
				  het verlaagde btw-tarief is echter gekoppeld aan het door de sportschool ter
				  beschikking stellen van een sportaccommodatie aan afnemers. Dit was sinds
				  28 november 2021 maar beperkt mogelijk en tijdens de sluiting vanaf 19 december
				  2021 tot en met 14 januari 2022 niet meer mogelijk.</text:p>
        <text:p text:style-name="ifm_p_mt.3.7mm_ifm">Gelet op de bijzondere situatie en het tijdelijke karakter
				  van de sluiting keur ik het volgende goed.</text:p>
        <text:h text:style-name="ifm_p_font.italic_mt.3.7mm_page.keep-with-next_ifm" text:outline-level="4">Goedkeuring</text:h>
        <text:p text:style-name="ifm_p_mt.3.7mm_ifm">Ik keur goed dat het verlaagde btw-tarief vanaf 28 november
				  2021 tot en met 14 januari 2022 van toepassing is op de sportlessen die
				  sportscholen en dergelijke ondernemers online aanbieden.</text:p>
      </text:section>
      <text:p text:style-name="ifm_p_mt.3.7mm_indent.no_ifm">C.</text:p>
      <text:p text:style-name="ifm_p_mt.3.7mm_ifm">In onderdeel 15 wordt de volgende wijziging aangebracht:</text:p>
      <text:p text:style-name="ifm_p_mt.3.7mm_ifm">In de eerste alinea vervalt de vijfde
				  gedachtestreep.</text:p>
      <text:h text:style-name="ifm_p_font.bold_mt.5.08mm_page.keep-with-next_ifm" text:outline-level="2">ARTIKEL<text:s/>II<text:s/></text:h>
      <text:p text:style-name="ifm_p_mt.4.23mm_ifm">Dit besluit treedt in werking met ingang van de dag na de
		  dagtekening van de Staatscourant waarin het wordt geplaatst. De wijziging
		  opgenomen in artikel I, onderdeel B, werkt terug tot en met 28 november
		  2021.</text:p>
      <text:p text:style-name="ifm_p_mt.3.7mm_ifm">Dit besluit wordt in de Staatscourant gepubliceerd.</text:p>
      <text:p text:style-name="ifm_p_font.italic_mt.3.7mm_ifm">
                  Den Haag,
                   19 januar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8</text:span><text:tab/>2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8</text:span><text:tab/>2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6 december 2021, nr. 2021-258581, Fiscale tegemoetkomingen naar aanleiding van de coronacrisis; (Besluit noodmaatregelen coronacrisi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5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Zorg en gezondheid | Gezondheidsrisico's</meta:user-defined>
    <meta:user-defined meta:name="OVERHEID.TaxonomieBeleidsagenda/OVERHEID.category">Cultuur en recreatie | Sport</meta:user-defined>
    <meta:user-defined meta:name="DC.title">Wijziging van het besluit van 16 december 2021, nr. 2021-258581, Fiscale tegemoetkomingen naar aanleiding van de coronacrisis; (Besluit noodmaatregelen coronacrisis)</meta:user-defined>
    <meta:user-defined meta:name="DCTERMS.alternative"/>
    <meta:user-defined meta:name="DCTERMS.W3CDTF/OVERHEIDop.datumOndertekening">2022-01-19</meta:user-defined>
    <meta:user-defined meta:name="DCTERMS.W3CDTF/DCTERMS.available">2022-01-20</meta:user-defined>
    <meta:user-defined meta:name="OVERHEIDop.Ruimtelijkplan/OVERHEIDop.bekendmakingBetreffendePlan"/>
  </office:meta>
</office:document-meta>
</file>