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Regeling Stimulering HR-expertise culturele
		en creatieve sector</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text:h>
      <text:p text:style-name="ifm_p_font.roman_mt.4.23mm_ifm">De Regeling Stimulering HR-expertise culturele en
			 creatieve sector wordt als volgt gewijzigd:</text:p>
      <text:p text:style-name="ifm_p_mt.3.7mm_indent.no_ifm">A</text:p>
      <text:p text:style-name="ifm_p_mt.3.7mm_ifm">Artikel 1, vijfde zin wordt geschrapt en als vervangen
				door:</text:p>
      <text:section text:style-name="ifm_sect_mleft.5.1mm_ifm" text:name="d15e60">
        <text:p text:style-name="ifm_p_ifm"> <text:span text:style-name="ifm_span_font.italic_ifm">hr-voucher:</text:span> een voucher ter waarde van maximaal € 20.000,– ter
						  besteding aan het inhuren van hr advies;</text:p>
      </text:section>
      <text:p text:style-name="ifm_p_mt.3.7mm_indent.no_ifm">B</text:p>
      <text:p text:style-name="ifm_p_mt.3.7mm_ifm">Artikel 3, eerste lid wordt als volgt gewijzigd:</text:p>
      <text:p text:style-name="ifm_p_mt.3.7mm_ifm">Onder vervanging van de punt aan het slot van lid 1 door een
				  punt komma wordt het volgende toegevoegd:</text:p>
      <text:section text:style-name="ifm_sect_mleft.5.1mm_ifm" text:name="d15e73">
        <text:p text:style-name="ifm_p_ifm">–  Deelregeling Kunst Verbinding</text:p>
        <text:p text:style-name="ifm_p_ifm">–  Deelregeling Kunst / Erfgoed Presentatie</text:p>
        <text:p text:style-name="ifm_p_ifm">–  Deelregeling meerjarige festivalsubsidies Fonds
						Podiumkunsten 2021-2024</text:p>
        <text:p text:style-name="ifm_p_ifm">–  Projectsubsidie Filmfestival</text:p>
        <text:p text:style-name="ifm_p_ifm">–  Regeling Algemeen Reglement Nederlands Letterenfonds,
						artikel 16, beleidsprioriteit meerjarige subsidies talentontwikkeling
						diversiteit 2021</text:p>
        <text:p text:style-name="ifm_p_ifm">–  Regeling Projectsubsidies literaire en
						literatuur-educatieve activiteiten Nederlands Letterenfonds 2020 &amp;
						2021</text:p>
        <text:p text:style-name="ifm_p_ifm">–  Regeling meemaakpodia 2018-2020</text:p>
        <text:p text:style-name="ifm_p_ifm">–  Regeling Brug voor Talent</text:p>
        <text:p text:style-name="ifm_p_ifm">–  Regeling Cultuureducatie met Kwaliteit 2021-2024
						Caribisch Nederland</text:p>
        <text:p text:style-name="ifm_p_ifm">–  Regeling Cultuureducatie met Kwaliteit 2021-2024</text:p>
        <text:p text:style-name="ifm_p_ifm">–  Regeling Mediakunst- en Erfgoededucatie</text:p>
        <text:p text:style-name="ifm_p_ifm">–  Regeling Cultuureducatie in het vmbo en het
						praktijkonderwijs</text:p>
        <text:p text:style-name="ifm_p_ifm">–  Regeling Cultuureducatie VMBO, VSO en PRO</text:p>
        <text:p text:style-name="ifm_p_ifm">–  Regeling Each One Teach One</text:p>
        <text:p text:style-name="ifm_p_ifm">–  Regeling Urban Arts Talent</text:p>
        <text:p text:style-name="ifm_p_ifm">–  Regeling Festivals en publiekspresentaties</text:p>
      </text:section>
      <text:p text:style-name="ifm_p_mt.3.7mm_indent.no_ifm">C</text:p>
      <text:p text:style-name="ifm_p_mt.3.7mm_ifm">Artikel 5, eerste lid wordt geschrapt en vervangen door:</text:p>
      <text:section text:style-name="ifm_sect_mleft.5.1mm_ifm" text:name="d15e113">
        <text:p text:style-name="ifm_p_ifm">Organisaties die voor 30 juni 2021 een in het kader van deze
				  regeling gehonoreerde aanvraag hebben gedaan kunnen een tweede aanvraag
				  indienen.</text:p>
      </text:section>
      <text:p text:style-name="ifm_p_mt.3.7mm_indent.no_ifm">D</text:p>
      <text:p text:style-name="ifm_p_mt.3.7mm_ifm">Artikel 7 wordt geschrapt en vervangen door:</text:p>
      <text:section text:style-name="ifm_sect_mleft.5.1mm_ifm" text:name="d15e121">
        <text:p text:style-name="ifm_p_ifm">De hr-voucher heeft een waarde van maximaal € 20.000,–.
				  Organisaties die voor 30 juni 2021 een in het kader van deze regeling
				  gehonoreerde aanvraag hebben gedaan kunnen een tweede aanvraag indienen ter
				  hoogte van maximaal € 20.000,– minus het gehonoreerde bedrag uit de aanvraag
				  van voor 30 juni 2021.</text:p>
      </text:section>
      <text:p text:style-name="ifm_p_mt.3.7mm_indent.no_ifm">E</text:p>
      <text:p text:style-name="ifm_p_mt.3.7mm_ifm">Artikel 8 eerste lid wordt geschrapt en vervangen door:</text:p>
      <text:section text:style-name="ifm_sect_mleft.5.1mm_ifm" text:name="d15e129">
        <text:p text:style-name="ifm_p_ifm">Nieuwe aanvragers hebben in de eerste vier weken na
				  openstelling van deze regeling voorrang op organisaties die een tweede aanvraag
				  indienen. Nadien worden de aanvragen op volgorde van binnenkomst
				  behandeld.</text:p>
      </text:section>
      <text:p text:style-name="ifm_p_mt.3.7mm_ifm">Artikel 8 tweede lid wordt geschrapt en vervangen
				  door:</text:p>
      <text:section text:style-name="ifm_sect_mleft.5.1mm_ifm" text:name="d15e134">
        <text:p text:style-name="ifm_p_ifm">Het regelingsplafond bedraagt € 1.750.000,–. Eventuele
				  wijzigingen van dit plafond worden bekendgemaakt op de website van het
				  Letterenfonds en het digitale aanvraagformulier.</text:p>
      </text:section>
      <text:p text:style-name="ifm_p_mt.3.7mm_indent.no_ifm">F</text:p>
      <text:p text:style-name="ifm_p_mt.3.7mm_ifm">Artikel 9 derde lid wordt geschrapt en vervangen door:</text:p>
      <text:section text:style-name="ifm_sect_mleft.5.1mm_ifm" text:name="d15e142">
        <text:p text:style-name="ifm_p_ifm">De ontvanger dient de hr-voucher te hebben besteed voor
				  31 december 2022.</text:p>
      </text:section>
      <text:p text:style-name="ifm_p_mt.3.7mm_ifm">Artikel 9 vierde lid wordt geschrapt en vervangen
				  door:</text:p>
      <text:section text:style-name="ifm_sect_mleft.5.1mm_ifm" text:name="d15e147">
        <text:p text:style-name="ifm_p_ifm">Indien de ontvanger de hr-voucher niet kan besteden of niet
				  voor 31 december 2022 kan besteden, maakt hij de redenen hiervoor zo snel
				  mogelijk kenbaar aan het bestuur.</text:p>
      </text:section>
      <text:p text:style-name="ifm_p_mt.3.7mm_indent.no_ifm">G</text:p>
      <text:p text:style-name="ifm_p_mt.3.7mm_ifm">Artikel 14 wordt geschrapt en vervangen door:</text:p>
      <text:section text:style-name="ifm_sect_mleft.5.1mm_ifm" text:name="d15e155">
        <text:p text:style-name="ifm_p_ifm">Deze regeling treedt in werking met ingang van 1 januari 2021
				  en eindigt op 31 december 2022.</text:p>
      </text:section>
      <text:p text:style-name="ifm_p_mt.3.7mm_indent.no_ifm">H</text:p>
      <text:p text:style-name="ifm_p_mt.3.7mm_ifm">Artikel 15 derde lid wordt geschrapt en vervangen door:</text:p>
      <text:section text:style-name="ifm_sect_mleft.5.1mm_ifm" text:name="d15e163">
        <text:p text:style-name="ifm_p_ifm">Deze regeling is vastgesteld op 3 november 2021 door het op
				  die datum vigerende bestuur van de Stichting Nederlands Letterenfonds.</text:p>
      </text:section>
      <text:p text:style-name="ifm_p_mt.3.7mm_indent.no_ifm">I</text:p>
      <text:p text:style-name="ifm_p_mt.3.7mm_ifm">Toelichting wordt als volgt aangevuld:</text:p>
      <text:p text:style-name="ifm_p_mt.3.7mm_ifm"><text:span text:style-name="ifm_span_font.bold_ifm">Onder vervanging van de punt aan het slot van de zin</text:span>
				  ‘categorie meerjarige activiteitensubsidie filmfestival onder Deelreglement
				  Filmactiviteiten van de Stichting Nederlands Fonds voor de Film per 1 november
				  2019’ <text:span text:style-name="ifm_span_font.bold_ifm">door een punt komma wordt het volgende toegevoegd:</text:span></text:p>
      <text:section text:style-name="ifm_sect_mleft.5.1mm_ifm" text:name="d15e177">
        <text:p text:style-name="ifm_p_ifm">–  Deelregeling Kunst Verbinding</text:p>
        <text:p text:style-name="ifm_p_ifm">–  Deelregeling Kunst / Erfgoed Presentatie</text:p>
        <text:p text:style-name="ifm_p_ifm">–  Deelregeling meerjarige festivalsubsidies Fonds
						Podiumkunsten 2021-2024</text:p>
        <text:p text:style-name="ifm_p_ifm">–  Projectsubsidie Filmfestival</text:p>
        <text:p text:style-name="ifm_p_ifm">–  Regeling Algemeen Reglement Nederlands Letterenfonds,
						artikel 16, beleidsprioriteit meerjarige subsidies talentontwikkeling
						diversiteit 2021</text:p>
        <text:p text:style-name="ifm_p_ifm">–  Regeling Projectsubsidies literaire en
						literatuur-educatieve activiteiten Nederlands Letterenfonds 2020 &amp;
						2021</text:p>
        <text:p text:style-name="ifm_p_ifm">–  Regeling meemaakpodia 2018-2020</text:p>
        <text:p text:style-name="ifm_p_ifm">–  Regeling Brug voor Talent</text:p>
        <text:p text:style-name="ifm_p_ifm">–  Regeling Cultuureducatie met Kwaliteit 2021-2024
						Caribisch Nederland</text:p>
        <text:p text:style-name="ifm_p_ifm">–  Regeling Cultuureducatie met Kwaliteit 2021-2024</text:p>
        <text:p text:style-name="ifm_p_ifm">–  Regeling Mediakunst- en Erfgoededucatie</text:p>
        <text:p text:style-name="ifm_p_ifm">–  Regeling Cultuureducatie in het vmbo en het
						praktijkonderwijs</text:p>
        <text:p text:style-name="ifm_p_ifm">–  Regeling Cultuureducatie VMBO, VSO en PRO</text:p>
        <text:p text:style-name="ifm_p_ifm">–  Regeling Each One Teach One</text:p>
        <text:p text:style-name="ifm_p_ifm">–  Regeling Urban Arts Talent</text:p>
        <text:p text:style-name="ifm_p_ifm">–  Regeling Festivals en publiekspresentaties</text:p>
      </text:section>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Amsterdam,
                   3 november 2021
               </text:p>
      <text:p text:style-name="ifm_p_font.italic_mt.3.7mm_ifm">Het bestuur van het Nederlands
		  Letterenfonds,<text:line-break/>T.R.F.M.<text:s/>Perez,<text:line-break/>directeur-bestuurder</text:p>
      <text:p text:style-name="ifm_p_mt.3.7mm_ifm"><text:span text:style-name="ifm_span_font.italic_ifm">Deze gewijzigde regeling wordt bekendgemaakt door
		kennisgeving ervan in de Staatscourant en op de website van het Letterenfonds
		(</text:span>www.letterenfonds.nl<text:span text:style-name="ifm_span_font.italic_ifm">).</text:span></text:p>
      <text:h text:style-name="ifm_p_font.bold_mt.5.08mm_page.break-before_ifm" text:outline-level="4">TOELICHTING</text:h>
      <text:p text:style-name="ifm_p_mt.4.23mm_ifm">De Regeling wordt verbreed en verruimd. Hiervoor zijn verschillende
		redenen. De belangrijkste reden voor verbreding is dat het beschikbare budget
		in een behoefte voorziet. Door de doelgroep te vergroten worden meer culturele
		instellingen in staat gesteld hun hr-expertise te vergroten. Daarnaast hebben
		veel instellingen nog geen gebruik kunnen maken van de voucher, omdat de
		beperkte tijd en bezetting binnen instellingen op de besteding van extra
		steunmaatregelen vanwege COVID geconcentreerd. Om die reden zijn de
		doorlooptijd en het voucherbudget van de Regeling verrui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86</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86</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ot wijziging Regeling Stimulering HR-expertise culturele en creatieve sector</dc:title>
    <meta:user-defined meta:name="OVERHEIDop.steltVast"/>
    <meta:user-defined meta:name="OVERHEIDop.StcrtID/DC.identifier">stcrt-2022-1586</meta:user-defined>
    <meta:user-defined meta:name="OVERHEIDop.datumEindeReactietermijn">2022-12-31</meta:user-defined>
    <meta:user-defined meta:name="OVERHEIDop.Rubriek/DC.type">ander besluit van algemene strekking</meta:user-defined>
    <meta:user-defined meta:name="OVERHEID.ZelfstandigBestuursorgaan/DC.creator">Stichting Nederlands Letterenfonds</meta:user-defined>
    <meta:user-defined meta:name="OVERHEIDop.terinzageleggingBG"/>
    <meta:user-defined meta:name="DCTERMS.relation"/>
    <meta:user-defined meta:name="DCTERMS.W3CDTF/OVERHEIDop.materieelUitgewerkt">2022-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8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tot wijziging Regeling Stimulering HR-expertise culturele en creatieve sector</meta:user-defined>
    <meta:user-defined meta:name="DCTERMS.alternative"/>
    <meta:user-defined meta:name="DCTERMS.W3CDTF/OVERHEIDop.datumOndertekening">2021-11-03</meta:user-defined>
    <meta:user-defined meta:name="DCTERMS.W3CDTF/DCTERMS.available">2022-01-19</meta:user-defined>
    <meta:user-defined meta:name="OVERHEIDop.Ruimtelijkplan/OVERHEIDop.bekendmakingBetreffendePlan"/>
  </office:meta>
</office:document-meta>
</file>