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9 juni 2022,</text:p>
      <text:p text:style-name="ifm_p_font.italic_ifm">Nr. BS/2022013404</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5 april 2022.</text:p>
      <text:p text:style-name="ifm_p_mt.3.7mm_ifm">Deze regeling zal met toelichting in de Staatscourant worden geplaatst</text:p>
      <text:p text:style-name="ifm_p_font.italic_mt.3.7mm_ifm">De Staatssecretaris van Defensie,<text:line-break/>Voor deze,<text:line-break/>De Hoofddirecteur Personeel<text:line-break/>W.<text:s/>Hoogendoorn</text:p>
      <text:h text:style-name="ifm_p_font.bold_mt.5.08mm_page.break-before_ifm" text:outline-level="4">BIJLAGE<text:s/>1<text:s/></text:h>
      <text:h text:style-name="ifm_p_font.bold_mt.5.08mm_page.keep-with-next_ifm" text:outline-level="5">Tabel 3: Overzicht vredesoperaties en andere door de Minister aangemerkte vormen van daadwerkelijke militaire inzet buiten Nederland (ad artikel 1, onderdeel a, onder 1°, VVHO), 9 juni 202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per 5 april 2022 toegevoegd:</text:p>
      <text:p text:style-name="ifm_p_mt.3.7mm_ifm">Enhanced Forward Presence in Roemenië (eFP ROU)</text:p>
      <text:p text:style-name="ifm_p_mt.3.7mm_ifm">In het kader van de versterking van de collectieve afschrikking- en verdedigingsfunctie van de oostflank van het NAVO-verdragsgebied heeft de NAVO, ter aanvulling op de reeds bestaande Battle Groups in de Baltische Staten en Polen, besloten tot de ontplooiing van een viertal multinationale NAVO Battle Groups in Zuidoost Europa: in Bulgarije, Hongarije, Slowakije en Roemenië. Frankrijk heeft aangegeven als Framework Nation te zullen fungeren voor de Battle Group in Roemenië en op verzoek van Frankrijk levert Nederland hier een militaire bijdrage aa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Staatssecretaris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49</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49</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584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4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2-06-17</meta:user-defined>
  </office:meta>
</office:document-meta>
</file>