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voorpublicatie tot wijziging van het Besluit algemene regels ruimtelijke ordening in verband met instructieregels voor hyperscale datacentra</text:h>
      <text:p text:style-name="ifm_p_mt.7.4mm_ifm">In Staatscourant 2022, 15832, is op 14 juni 2022 bovenstaande voorpublicatie gepubliceerd. Per abuis is het postbusnummer voor schriftelijke zienswijzen onjuist. Schriftelijke zienswijze op bovenstaande voorpublicatie kunt u sturen naar:</text:p>
      <text:p text:style-name="ifm_p_mt.3.7mm_ifm">Ministerie van Binnenlandse Zaken en Koninkrijksrelaties</text:p>
      <text:p text:style-name="ifm_p_ifm">Directie Ruimte en Leefomgeving</text:p>
      <text:p text:style-name="ifm_p_ifm">Postbus 20011</text:p>
      <text:p text:style-name="ifm_p_ifm">2500 EA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832-n1</text:span><text:tab/>27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832-n1</text:span><text:tab/>27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voorpublicatie tot wijziging van het Besluit algemene regels ruimtelijke ordening in verband met instructieregels voor hyperscale datacentra</dc:title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5832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32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Economie | ICT</meta:user-defined>
    <meta:user-defined meta:name="DC.title">Rectificatie van de voorpublicatie tot wijziging van het Besluit algemene regels ruimtelijke ordening in verband met instructieregels voor hyperscale datacentra</meta:user-defined>
    <meta:user-defined meta:name="OVERHEIDop.versienummer">n1</meta:user-defined>
    <meta:user-defined meta:name="DCTERMS.W3CDTF/DCTERMS.available">2022-06-27</meta:user-defined>
  </office:meta>
</office:document-meta>
</file>