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juni 2022, nr. 4003888, houdende ontheffing van de toetsen opsporingsbevoegdheden en politiebevoegdheden bij de aanwijzing van buitengewoon agenten van politie bij de Kustwacht voor het Koninkrijk der Nederlanden in het Caribisch gebied in verband met het wegwerken van achterstanden als gevolg van de maatregelen rondom de bestrijding van covid-19</text:h>
      <text:p text:style-name="ifm_p_mt.3.7mm_ifm">De Minister van Justitie en Veiligheid,</text:p>
      <text:p text:style-name="ifm_p_mt.3.7mm_ifm">Gelet op artikel 184, eerste lid, onder c, van het Wetboek van Strafvordering BES en de artikelen 12, derde lid, en 15, derde lid, van het Besluit buitengewone agenten van politie BES;</text:p>
      <text:p text:style-name="ifm_p_mt.3.7mm_indent.0mm_ifm">Besluit:</text:p>
      <text:h text:style-name="ifm_p_font.bold_mt.5.08mm_page.keep-with-next_ifm" text:outline-level="2">Artikel<text:s/>1<text:s/></text:h>
      <text:p text:style-name="ifm_p_mt.4.23mm_ifm">Aan de persoon zoals bedoeld in artikel 2 van het Besluit van de Minister van Justitie en Veiligheid van 17 april 2018, nr. 201802/KPCN/18, wordt voor de duur van een jaar na de inwerkingtreding van dit besluit ontheffing verleend van het bepaalde in artikel 12, eerste lid, en artikel 15, eerste lid, van het Besluit Buitengewoon agent van politie BES, indien deze persoon in de vijf jaren voorafgaand aan de inwerkingtreding van dit besluit een van de volgende opleidingen met goed gevolg heeft doorlopen:</text:p>
      <text:p text:style-name="ifm_p_ifm">a.  de opfriscursus Buitengewoon agent van politie van de Academie voor Justitie en Veiligheid Aruba;</text:p>
      <text:p text:style-name="ifm_p_ifm">b.  de opleiding Buitengewoon Agent van Politie (Kustwacht) van de Academie voor Justitie en Veiligheid Aruba;</text:p>
      <text:p text:style-name="ifm_p_ifm">c.  de opleiding tot basis politiemedewerker van de Politieacademie Nederland;</text:p>
      <text:p text:style-name="ifm_p_ifm">d.  de Opleiding tot Buitengewoon Agent van Politie (Kustwacht) van het Opleidingsinstituut Rechtshandhaving en Veiligheidszorg Curaçao.</text:p>
      <text:h text:style-name="ifm_p_font.bold_mt.5.08mm_page.keep-with-next_ifm" text:outline-level="2">Artikel<text:s/>2<text:s/></text:h>
      <text:p text:style-name="ifm_p_mt.4.23mm_ifm">1.  Dit besluit treedt in werking met ingang van de dag na de datum van uitgifte van de Staatscourant waarin het wordt geplaatst en werkt terug tot en met 12 mei 2022.</text:p>
      <text:p text:style-name="ifm_p_mt.3.7mm_ifm">2.  Dit besluit vervalt met ingang van 18 april 2023.</text:p>
      <text:p text:style-name="ifm_p_mt.3.7mm_ifm">Dit besluit zal met de toelichting in de Staatscourant worden geplaatst.</text:p>
      <text:p text:style-name="ifm_p_font.italic_mt.3.7mm_ifm">
                  ’s-Gravenhage,
                   7 juni 2022
               </text:p>
      <text:p text:style-name="ifm_p_font.italic_mt.3.7mm_ifm">De Minister van Justitie en Veiligheid,<text:line-break/>D.<text:s/>Yeşilgöz-Zegerius</text:p>
      <text:h text:style-name="ifm_p_font.bold_mt.5.08mm_page.break-before_ifm" text:outline-level="3">TOELICHTING</text:h>
      <text:p text:style-name="ifm_p_mt.4.23mm_ifm">Als gevolg van de Covid-19-crisis bestond er vorig jaar op de BES-eilanden een urgente behoefte aan extra handhavingscapaciteit. Daarom heeft de Hoofdofficier van Justitie van het Parket BES mij in mei 2021 verzocht om medewerkers van de Kustwacht wederom tijdelijk te ontheffen van de bekwaamheidseisen om aangesteld te kunnen worden als buitengewoon agent van politie BES (hierna: BavPol). Dit verzoek is destijds gehonoreerd maar is van te korte duur gebleken om de medewerkers van de Kustwacht op te leiden en te examineren, zodat zij alsnog aan de bekwaamheidseisen konden voldoen.</text:p>
      <text:p text:style-name="ifm_p_mt.3.7mm_ifm">Om tot BavPol te worden aangesteld dienen medewerkers van de Kustwacht gelet op artikel 12, eerste lid, en artikel 15, eerste lid, van het Besluit buitengewone agenten van politie BES (hierna: Besluit BavPol) aan te tonen dat zij beschikken over de bekwaamheid voor het uitoefenen van opsporingsbevoegdheden respectievelijk politiebevoegdheden. Deze bekwaamheid dient op grond van de hiervoor genoemde artikelen te blijken uit een met goed gevolg afgelegde toets waarmee door de Minister van Justitie en Veiligheid is ingestemd. Op grond van artikel 12, derde lid, en artikel 15, derde lid, van het Besluit BavPol kan de Minister van Justitie en Veiligheid ontheffing van deze vereisten verlenen indien de bekwaamheid op andere wijze blijkt.</text:p>
      <text:p text:style-name="ifm_p_mt.3.7mm_ifm">In Bijlage II bij de Circulaire van 18 december 2014 (<text:span text:style-name="ifm_span_font.italic_ifm">Stc.</text:span> 2014, nr. 36483) is opgenomen in welke gevallen de ontheffing zoals hiervoor bedoeld, kan worden verleend. Een mogelijkheid is de discretionaire ontheffing, die kan worden verleend indien een verplichting uit het Besluit BavPol nog niet uitvoerbaar is. Tot op heden is het niet mogelijk gebleken om de medewerkers van de Kustwacht de voorgeschreven toetsen (theorie- en praktijkexamen) van de Exameninstelling Toezicht en Handhaving (ExTH) af te laten leggen, zodat aan de bekwaamheidseisen kan worden voldaan. Deze onmogelijkheid was gelegen in het ontbreken van toereikende lesstof en voldoende geëquipeerde docenten en examinatoren, en voldoende tijd om alle categorieën Kustwachters de ExTH lessen te laten volgen. ExTH heeft tot taak om de regie te voeren op de inhoud en uitvoering van de bekwaamheidseisen van de BavPol; het afnemen van de ExTH toetsen is daar een belangrijk onderdeel van.</text:p>
      <text:p text:style-name="ifm_p_mt.3.7mm_ifm">Naar mijn oordeel is aan de verplichtingen zoals bedoeld in artikel 12, eerste lid, en artikel 15, eerste lid van het Besluit BavPol op dit moment dan ook nog niet voldaan. Gelet daarop wordt aan medewerkers van de Kustwacht voor de duur van het Besluit buitengewoon agent van politie Kustwacht 2018 tot 18 april 2023 ontheffing verleend van deze verplichtingen. Deze ontheffing geldt enkel indien zij in de vijf jaar voorafgaand aan de inwerkingtreding van dit besluit de opfriscursus Buitengewoon agent van politie van de Academie voor Justitie en Veiligheid Aruba dan wel de opleiding Buitengewoon Agent van Politie (Kustwacht) van de Academie voor Justitie en Veiligheid Aruba dan wel de Opleiding tot Buitengewoon Agent van Politie (Kustwacht) van het Opleidingsinstituut Rechtshandhaving en Veiligheidszorg Curaçao met goed gevolg hebben doorlopen. Hoewel het met goed gevolg doorlopen van voornoemde opleidingen geen bewijs van bekwaamheid oplevert zoals bedoeld in artikel 12, eerste lid, en artikel 15, eerste lid van het Besluit BavPol, ben ik van mening dat het nog steeds gerechtvaardigd is om medewerkers van de Kustwacht die deze opleidingen met goed gevolg hebben doorlopen, tijdelijk ontheffing te verlenen van de verplichtingen uit de genoemde artikelen. Nu de duur van deze ontheffing wordt beperkt tot de duur van het Besluit buitengewoon agent van politie Kustwacht 2018, zijn medewerkers van de Kustwacht die gebruik maken van deze ontheffing, na afloop dus niet meer inzetbaar als BavPol, tenzij zij op dat moment alsnog voldoen aan de vereisten in artikel 12, eerste lid, en artikel 15, eerste lid, van het Besluit BavPol. Om aan deze vereisten te kunnen voldoen, moeten de voorgeschreven toetsen van ExTH met goed gevolg zijn doorlopen. Deze verlenging kan door de Kustwacht worden gebruikt om de medewerkers van de Kustwacht genoemd in het Besluit buitengewoon agent van politie Kustwacht 2018 deze voorgeschreven toetsen met goed gevolg te kunnen laten doorlopen. Hierdoor is er dan ook een definitieve en toekomstbestendige oplossing gevonden voor de borging van de vakbekwaamheid van medewerkers van de Kustwacht die worden ingezet als BavPol.</text:p>
      <text:p text:style-name="ifm_p_font.italic_mt.3.7mm_ifm">
                  ’s-Gravenhage,
                   7 jun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10</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10</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juni 2022, nr. 4003888, houdende ontheffing van de toetsen opsporingsbevoegdheden en politiebevoegdheden bij de aanwijzing van buitengewoon agenten van politie bij de Kustwacht voor het Koninkrijk der Nederlanden in het Caribisch gebied in verband met het wegwerken van achterstanden als gevolg van de maatregelen rondom de bestrijding van covid-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8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1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7 juni 2022, nr. 4003888, houdende ontheffing van de toetsen opsporingsbevoegdheden en politiebevoegdheden bij de aanwijzing van buitengewoon agenten van politie bij de Kustwacht voor het Koninkrijk der Nederlanden in het Caribisch gebied in verband met het wegwerken van achterstanden als gevolg van de maatregelen rondom de bestrijding van covid-19</meta:user-defined>
    <meta:user-defined meta:name="DCTERMS.alternative"/>
    <meta:user-defined meta:name="DCTERMS.W3CDTF/OVERHEIDop.datumOndertekening">2022-06-07</meta:user-defined>
    <meta:user-defined meta:name="DCTERMS.W3CDTF/DCTERMS.available">2022-06-17</meta:user-defined>
    <meta:user-defined meta:name="OVERHEIDop.Ruimtelijkplan/OVERHEIDop.bekendmakingBetreffendePlan"/>
  </office:meta>
</office:document-meta>
</file>