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579" office:value-type="string" text:name="OVERHEIDop.publicationIssue"/>
        <text:user-field-decl office:value-type="date" text:name="DCTERMS.W3CDTF/DCTERMS.available" office:date-value="2022-01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D.J. Broer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hoogleraar aan de Technische Universiteit Eindhoven</text:p>
          </table:table-cell>
        </table:table-row>
        <table:table-row>
          <table:table-cell table:style-name="default">
            <text:p text:style-name="al-first">19-05-2021</text:p>
          </table:table-cell>
          <table:table-cell table:style-name="default">
            <text:p text:style-name="al-first">2021000932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R.J.M.M. Does</text:p>
          </table:table-cell>
          <table:table-cell table:style-name="default">
            <text:p text:style-name="al-first">Santpoort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hoogleraar industriële statistiek aan de Universiteit van Amsterdam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 Pinkst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emeritus hoogleraar Latijnse Taal- en Letterkunde aan de UvA</text:p>
          </table:table-cell>
        </table:table-row>
        <table:table-row>
          <table:table-cell table:style-name="default">
            <text:p text:style-name="al-first">17-12-2021</text:p>
          </table:table-cell>
          <table:table-cell table:style-name="default">
            <text:p text:style-name="al-first">202100249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B.P. Schneeman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S. Versnel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emeritus hoogleraar Oude Geschiedenis aan de Universiteit Leiden</text:p>
          </table:table-cell>
        </table:table-row>
        <table:table-row>
          <table:table-cell table:style-name="default">
            <text:p text:style-name="al-first">19-05-2021</text:p>
          </table:table-cell>
          <table:table-cell table:style-name="default">
            <text:p text:style-name="al-first">2021000932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J. Grishaver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initiatiefnemer van het Nationaal Holocaust Namenmonument als voorzitter van de Stichting Nederlands Auschwitz Comité</text:p>
          </table:table-cell>
        </table:table-row>
        <table:table-row>
          <table:table-cell table:style-name="default">
            <text:p text:style-name="al-first">19-05-2021</text:p>
          </table:table-cell>
          <table:table-cell table:style-name="default">
            <text:p text:style-name="al-first">202100093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T. den Dunn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hoogleraar medische genoomtechnologie bij het Leidsch Universitair Medisch Centrum 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S.P. van den Eijn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zitter van het College van Bestuur bij de Hogeschool Leiden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ir. L.M.G. Feijs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(emeritus) hoogleraar Industrial Design of Embedded Systems bij de faculteit Industrial Design van de Technische Universiteit Eindhoven</text:p>
          </table:table-cell>
        </table:table-row>
        <table:table-row>
          <table:table-cell table:style-name="default">
            <text:p text:style-name="al-first">02-10-2020</text:p>
          </table:table-cell>
          <table:table-cell table:style-name="default">
            <text:p text:style-name="al-first">202000202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.A. Giel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directeur en artistiek leider van de Stichting Music Stages</text:p>
          </table:table-cell>
        </table:table-row>
        <table:table-row>
          <table:table-cell table:style-name="default">
            <text:p text:style-name="al-first">09-06-2021</text:p>
          </table:table-cell>
          <table:table-cell table:style-name="default">
            <text:p text:style-name="al-first">202100112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A.J.M.M. Mae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directeur en bestuurder Stichting Kennisnet</text:p>
          </table:table-cell>
        </table:table-row>
        <table:table-row>
          <table:table-cell table:style-name="default">
            <text:p text:style-name="al-first">15-12-2020</text:p>
          </table:table-cell>
          <table:table-cell table:style-name="default">
            <text:p text:style-name="al-first">202000258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.J. Moerma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directeur van de Stichting Rotterdam Festivals</text:p>
          </table:table-cell>
        </table:table-row>
        <table:table-row>
          <table:table-cell table:style-name="default">
            <text:p text:style-name="al-first">19-05-2021</text:p>
          </table:table-cell>
          <table:table-cell table:style-name="default">
            <text:p text:style-name="al-first">202100093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H.T. van der Mol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hoogleraar Psychologie aan de Erasmus School of Social and Behavioural Sciences (ESSB) van de Erasmus Universiteit Rotterdam 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G.J. Oostindie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directeur van het KITLV-KNAW en hoogleraar Koloniale en Postkoloniale Geschiedenis aan de Universiteit Leiden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M.A. Paul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zitter van het college van bestuur van de Universiteit Maastricht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P.L.A. Rüpp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voorzitter college van bestuur van Avans Hogeschool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M. Scharloo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directeur van het Teylers Museum te Haarlem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M. Zaan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lgemeen directeur Koninklijke Nederlandse Akademie van Wetenschappen en voormalig secretaris van de Universiteit van Amsterdam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G.H. Corneliss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 Diele-Staal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P. van Empel-Schimmel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directeur van Theater De Storm </text:p>
          </table:table-cell>
        </table:table-row>
        <table:table-row>
          <table:table-cell table:style-name="default">
            <text:p text:style-name="al-first">17-06-2021</text:p>
          </table:table-cell>
          <table:table-cell table:style-name="default">
            <text:p text:style-name="al-first">20210011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Garsij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rijwilliger bij Stichting Baet en Borgh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B.J.M. ter Haar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H.P. van Ham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1-2021</text:p>
          </table:table-cell>
          <table:table-cell table:style-name="default">
            <text:p text:style-name="al-first">20210000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H.M. Hennem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ltviolist, bandleider en componist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G.M.H. Huiskamp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algemeen adviseur van het College van Bestuur van de Technische Universiteit Eindhoven</text:p>
          </table:table-cell>
        </table:table-row>
        <table:table-row>
          <table:table-cell table:style-name="default">
            <text:p text:style-name="al-first">09-06-2021</text:p>
          </table:table-cell>
          <table:table-cell table:style-name="default">
            <text:p text:style-name="al-first">20210011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P.G.W. Janse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hoogleraar Industriële Psychologie aan de Vrije Universiteit Amsterdam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T. de Jong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directeur bij de Stichting Amelandse Musea</text:p>
          </table:table-cell>
        </table:table-row>
        <table:table-row>
          <table:table-cell table:style-name="default">
            <text:p text:style-name="al-first">09-06-2021</text:p>
          </table:table-cell>
          <table:table-cell table:style-name="default">
            <text:p text:style-name="al-first">20210011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Koopman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0-2021</text:p>
          </table:table-cell>
          <table:table-cell table:style-name="default">
            <text:p text:style-name="al-first">20210019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H.A.M. van Leeuwen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zitter van de Stichting Monument Sonnehoeck</text:p>
          </table:table-cell>
        </table:table-row>
        <table:table-row>
          <table:table-cell table:style-name="default">
            <text:p text:style-name="al-first">17-06-2021</text:p>
          </table:table-cell>
          <table:table-cell table:style-name="default">
            <text:p text:style-name="al-first">20210011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Luning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J. Mater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W.J.P. Migchielsen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directeur van de Stichting Grote of Sint-Laurenskerk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G.M. Sanders</text:p>
          </table:table-cell>
          <table:table-cell table:style-name="default">
            <text:p text:style-name="al-first">Den Dung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archivaris van het Brabants Historisch Informatie Centrum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R.J.G. Swennenhuis MBA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directeur van de Stichting Metaal-Elektro Opleidingen Twente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H. van Tilbur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zitter van het College van Bestuur van het Clusius College Amsterdam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M.S. Verhoev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L.A. Wilbr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1-2021</text:p>
          </table:table-cell>
          <table:table-cell table:style-name="default">
            <text:p text:style-name="al-first">2021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J.M. Adriaanse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7-2021</text:p>
          </table:table-cell>
          <table:table-cell table:style-name="default">
            <text:p text:style-name="al-first">20210014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B. Bakk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Senatus Pedellus Major van het Groninger Studenten Corps 'Vindicat atque Polit' </text:p>
          </table:table-cell>
        </table:table-row>
        <table:table-row>
          <table:table-cell table:style-name="default">
            <text:p text:style-name="al-first">02-03-2021</text:p>
          </table:table-cell>
          <table:table-cell table:style-name="default">
            <text:p text:style-name="al-first">20210003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M. Beert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irigent van het koor NOIR Zieuwent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van den Berg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A.M. van den Berk</text:p>
          </table:table-cell>
          <table:table-cell table:style-name="default">
            <text:p text:style-name="al-first">Wintelre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3-2021</text:p>
          </table:table-cell>
          <table:table-cell table:style-name="default">
            <text:p text:style-name="al-first">20210003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W. Bodegom-Timmermans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Braat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Cingöz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Claessens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or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B.J. Drost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Effting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van Faassen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Hiemstra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3-2021</text:p>
          </table:table-cell>
          <table:table-cell table:style-name="default">
            <text:p text:style-name="al-first">20210003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G. Janssen</text:p>
          </table:table-cell>
          <table:table-cell table:style-name="default">
            <text:p text:style-name="al-first">Arc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R. de Jong-Bastiaans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rijwilliger bij de Stichting Museum De Buitenplaats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G. Jong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R. Klaver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A.M. Klessens</text:p>
          </table:table-cell>
          <table:table-cell table:style-name="default">
            <text:p text:style-name="al-first">Wintelre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Lier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rijwilliger bij de Stichting Bibliotheek Noordwest Veluwe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van Loon</text:p>
          </table:table-cell>
          <table:table-cell table:style-name="default">
            <text:p text:style-name="al-first">Wintelre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Postma</text:p>
          </table:table-cell>
          <table:table-cell table:style-name="default">
            <text:p text:style-name="al-first">Harkema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vrijwilliger bij het Openluchtmuseum De Spitkeet (Stichting Friesch-Groningsche Heide)</text:p>
          </table:table-cell>
        </table:table-row>
        <table:table-row>
          <table:table-cell table:style-name="default">
            <text:p text:style-name="al-first">09-06-2021</text:p>
          </table:table-cell>
          <table:table-cell table:style-name="default">
            <text:p text:style-name="al-first">20210011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D. Postma-Peperkamp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Proo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artistiek leider van Theatergroep Fusie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Scharringa</text:p>
          </table:table-cell>
          <table:table-cell table:style-name="default">
            <text:p text:style-name="al-first">Wjelsryp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cheepmaker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rijwillig conciërge bij openbare jenaplan basisschool De Ieme in Veghel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H. Schmid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Scholten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T. Segers-Vollenberg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 Stoppelberg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W. Strijbosch</text:p>
          </table:table-cell>
          <table:table-cell table:style-name="default">
            <text:p text:style-name="al-first">Sint Hubert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T. ten Thij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M. van den Tillaard-van der Zand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rijwilliger bij openbare jenaplan basisschool De Ieme in Veghel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Vedders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secretaris van en vrijwilliger bij de Stichting Heemkunde Markelo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 Wiegan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directeur-bestuurder van Stichting Bibliotheek Nieuwegein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Wilts-Wieberdink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rijwilliger bij de Stichting Bibliotheek Noordwest Veluwe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inter</text:p>
          </table:table-cell>
          <table:table-cell table:style-name="default">
            <text:p text:style-name="al-first">Harkema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Zwede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zitter van en vrijwilliger bij het Muziektheater Zeeland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P.M. van Zweden-Peeter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rijwilliger bij het Muziektheater Zeelan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1-19</meta:user-defined>
    <meta:user-defined meta:name="OVERHEIDop.publicationIssue">157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57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