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juni 2022, nr. 4012072, houdende wijziging van het Besluit van 12 november 2021, houdende instelling van de Commissie rol Koninklijk Huis in zaak J.A. Poch</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In artikel 13, eerste lid, van het Besluit van de Minister van Justitie en Veiligheid van 12 november 2021, houdende instelling van de Commissie rol Koninklijk Huis in zaak J.A. Poch (Stcrt. 2021, 47067) wordt ‘1 juni 2022’ vervangen door ‘1 jul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juni 2022
               </text:p>
      <text:p text:style-name="ifm_p_font.italic_mt.3.7mm_ifm">De Minister van Justitie en Veiligheid,<text:line-break/>D.<text:s/>Yeşilgöz-Zegerius</text:p>
      <text:h text:style-name="ifm_p_font.bold_mt.5.08mm_page.break-before_ifm" text:outline-level="3">TOELICHTING</text:h>
      <text:p text:style-name="ifm_p_mt.4.23mm_ifm">De Minister van Justitie en Veiligheid heeft bij Besluit van 12 november 2021 (Stc. 2021, 47067) de Commissie rol Koninklijk Huis in zaak J.A. Poch ingesteld. In artikel 13, eerste lid, van dat Besluit is bepaald dat de Commissie vóór 1 juni 2022 haar rapport uitbrengt aan de Minister van Justitie en Veiligheid.</text:p>
      <text:p text:style-name="ifm_p_mt.3.7mm_ifm">De Commissie heeft per brief van 9 mei 2022 de Minister van Justitie en Veiligheid in overweging gegeven de termijn voor oplevering van het rapport te verlengen. Omdat er enige vertraging is opgetreden in aanlevering van informatie, is er vertraging ontstaan in de oplevering van het rapport van de Commissie. Met deze wijziging wordt de termijn waarbinnen de Commissie haar rapport uitbrengt dan ook verlengd.</text:p>
      <text:p text:style-name="ifm_p_font.italic_mt.3.7mm_ifm">
                  ’s-Gravenhage,
                   7 jun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84</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84</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7 juni 2022, nr. 4012072, houdende wijziging van het Besluit van 12 november 2021, houdende instelling van de Commissie rol Koninklijk Huis in zaak J.A. Poch</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an Justitie en Veiligheid van 7 juni 2022, nr. 4012072, houdende wijziging van het Besluit van 12 november 2021, houdende instelling van de Commissie rol Koninklijk Huis in zaak J.A. Poch</meta:user-defined>
    <meta:user-defined meta:name="DCTERMS.alternative"/>
    <meta:user-defined meta:name="DCTERMS.W3CDTF/OVERHEIDop.datumOndertekening">2022-06-07</meta:user-defined>
    <meta:user-defined meta:name="DCTERMS.W3CDTF/DCTERMS.available">2022-06-17</meta:user-defined>
    <meta:user-defined meta:name="OVERHEIDop.Ruimtelijkplan/OVERHEIDop.bekendmakingBetreffendePlan"/>
  </office:meta>
</office:document-meta>
</file>