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81</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7 juni 2022, nr. 3724282, tot wijziging van het Instellingsbesluit Commissie Wet wapens en munitie</text:h>
      <text:p text:style-name="ifm_p_mt.3.7mm_ifm">De Minister van Justitie en Veiligheid,</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In artikel 5, onderdeel i, van het Instellingsbesluit Commissie Wet wapens en munitie wordt ‘de heer mr. I.V. van der Kolk’ vervangen door ‘de heer drs. B. Mooren’.</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30 maart 2022.</text:p>
      <text:p text:style-name="ifm_p_mt.3.7mm_ifm">Deze regeling zal met de toelichting in de Staatscourant worden geplaatst.</text:p>
      <text:p text:style-name="ifm_p_font.italic_mt.3.7mm_ifm">
                  ’s-Gravenhage,
                   7 juni 2022
               </text:p>
      <text:p text:style-name="ifm_p_font.italic_mt.3.7mm_ifm">De Minister van Justitie en Veiligheid,<text:line-break/>D.<text:s/>Yeşilgöz-Zegerius</text:p>
      <text:h text:style-name="ifm_p_font.bold_mt.5.08mm_page.break-before_ifm" text:outline-level="3">TOELICHTING</text:h>
      <text:p text:style-name="ifm_p_mt.4.23mm_ifm">De Minister van Justitie en Veiligheid heeft bij besluit van 19 januari 2022 (Stc. 2022, 3320) de Commissie Wet wapens en munitie ingesteld. Commissielid de heer mr. I.V. van der Kolk heeft wegens persoonlijke omstandigheden op 15 maart 2022 verzocht om zijn ontslag. Vanwege zijn ontslag wordt met deze wijziging de heer drs. B. Mooren ter vervanging van de heer mr. I.V. Van der Kolk benoemd als lid van de commissie. De heer mr. I.V. Van der Kolk heeft verzocht om zich te laten vervangen door de heer drs. B. Mooren. De voorzitter van de Commissie Wet wapens en munitie heeft op 28 maart 2022 reeds kennis gemaakt met de heer drs. B. Mooren.</text:p>
      <text:p text:style-name="ifm_p_font.italic_mt.3.7mm_ifm">
                  ’s-Gravenhage,
                   7 juni 2022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781</text:span><text:tab/>1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781</text:span><text:tab/>1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7 juni 2022, nr. 3724282, tot wijziging van het Instellingsbesluit Commissie Wet wapens en munitie</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7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81</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de Minister van Justitie en Veiligheid van 7 juni 2022, nr. 3724282, tot wijziging van het Instellingsbesluit Commissie Wet wapens en munitie</meta:user-defined>
    <meta:user-defined meta:name="DCTERMS.alternative"/>
    <meta:user-defined meta:name="DCTERMS.W3CDTF/OVERHEIDop.datumOndertekening">2022-06-07</meta:user-defined>
    <meta:user-defined meta:name="DCTERMS.W3CDTF/DCTERMS.available">2022-06-17</meta:user-defined>
    <meta:user-defined meta:name="OVERHEIDop.Ruimtelijkplan/OVERHEIDop.bekendmakingBetreffendePlan"/>
  </office:meta>
</office:document-meta>
</file>