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7 juni 2022, kenmerk 3376530-1029518-PPGB, houdende de indeplaatstreding van CZ Zorgkantoor B.V. regiokantoren Zuidoost-Brabant en Zuid-Limburg bij de uitoefening van de goedkeuringsbevoegdheid van de Sociale verzekeringsbank aangaande de zorgovereenkomsten waarmee zorg wordt betrokken ten laste van het persoonsgebonden budget</text:h>
      <text:p text:style-name="ifm_p_mt.3.7mm_ifm">De Minister voor Langdurige Zorg en Sport,</text:p>
      <text:p text:style-name="ifm_p_mt.3.7mm_ifm">Gelet op artikel 5.16, zevende lid, van de Regeling langdurige zorg;</text:p>
      <text:p text:style-name="ifm_p_mt.3.7mm_indent.0mm_ifm">Besluit:</text:p>
      <text:h text:style-name="ifm_p_font.bold_mt.5.08mm_page.keep-with-next_ifm" text:outline-level="2">ARTIKEL<text:s/>I<text:s/></text:h>
      <text:p text:style-name="ifm_p_mt.4.23mm_ifm">Voor de toepassing van artikel 5.16, derde, vijfde en zesde lid, van de Regeling langdurige zorg, treedt CZ Zorgkantoor B.V. regio's Zuidoost-Brabant en Zuid-Limburg genoemd in artikel 1, onderdelen 28 en 30, van het Besluit van de Minister van Volksgezondheid, Welzijn en Sport van 14 december 2020, houdende de aanwijzing van de zorgkantoren (Stcrt. 2020, 66954), in de plaats van de Sociale verkeringsbank voor zover het de goedkeuring van de zorgovereenkomst van een verzekerde aan wie het zorgkantoor een persoonsgebonden budget verleent en het kenbaar maken van een wijziging van die zorgovereenkomst betreft.</text:p>
      <text:h text:style-name="ifm_p_font.bold_mt.5.08mm_page.keep-with-next_ifm" text:outline-level="2">ARTIKEL<text:s/>II<text:s/></text:h>
      <text:p text:style-name="ifm_p_mt.4.23mm_ifm">Dit besluit treedt in werking met ingang van 14 juni 2022.</text:p>
      <text:p text:style-name="ifm_p_mt.3.7mm_ifm">Dit besluit zal met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In het kader van het uitvoeren van de betalingen ten laste van het persoonsgebonden budget (hierna: pgb) op grond van de Wet langdurige zorg, hebben de Sociale verzekeringsbank (hierna: Svb) en het zorgkantoor dat het budget verstrekt, tot taak de door de houder van het pgb (hierna: budgethouder) gesloten zorgovereenkomsten te toetsen. De Svb toetst in dit kader of de arbeidsrechtelijke en de fiscale aspecten van de zorgovereenkomst rechtmatig zijn. Het zorgkantoor toetst zorginhoudelijk of de zorgovereenkomst voldoet aan de toegekende rechten (artikel 5.16, derde tot en met vijfde lid, van de Regeling langdurige zorg).</text:p>
      <text:p text:style-name="ifm_p_mt.3.7mm_ifm">De Svb ontvangt de zorgovereenkomst van de budgethouder. Na beoordeling op arbeidsrechtelijke en fiscaal-juridische aspecten bericht de Svb de budgethouder dat de Svb de overeenkomst voor de zorginhoudelijke beoordeling doorstuurt naar het zorgkantoor dat het pgb heeft verstrekt. Als de overeenkomst niet kan worden goedgekeurd omdat er gebreken aan kleven, bericht de Svb of het zorgkantoor de aanvrager hierover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Vanwege de invoering van het PGB 2.0.-systeem kan de hierboven beschreven goedkeuring van de arbeidsrechtelijke en fiscaal-juridische aspecten van de zorgovereenkomst door de Svb, worden overgenomen door het zorgkantoor dat het budget verstrekt. Artikel 5.16, zevende lid, van de Regeling langdurige zorg biedt hiervoor de grondslag. Het zorgkantoor wordt dan verantwoordelijk voor zowel de zorginhoudelijke als de arbeidsrechtelijke en fiscaal-juridische beoordeling van de zorgovereenkomst. Hierdoor is er nog maar één goedkeuringsbesluit nodig ten aanzien van de zorgovereenkomst. Dit zorgt voor lastenvermindering voor de budgethouder.</text:p>
      <text:p text:style-name="ifm_p_mt.3.7mm_ifm">In voorliggend besluit is geregeld dat met ingang van 14 juni 2022 de goedkeuringsbevoegdheid van de Svb in de regio’s Zuidoost-Brabant en Zuid-Limburg worden overgenomen door CZ Zorgkantoor B.V.<text:note text:id="n1" text:note-class="footnote"><text:note-citation text:label="1 ">1</text:note-citation><text:note-body><text:p text:style-name="ifm_p_font.normal_size.6.93pt_mt..5mm_indent.-0.1161in_mleft.0.1161in_ifm">Dit zijn de regio’s genoemd in artikel 1, onderdelen 28 en 30 van het Besluit van de Minister van Volksgezondheid, Welzijn en Sport van 14 december 2020, houdende de aanwijzing van de zorgkantoren (Stcrt. 2020, 66954).</text:p></text:note-body></text:note>.</text:p>
      <text:p text:style-name="ifm_p_mt.3.7mm_ifm">Eerder is de overname van de goedkeuringsbevoegdheid door een zorgkantoor reeds geregeld voor de regio’s:</text:p>
      <text:p text:style-name="ifm_p_ifm">–  Flevoland (Stcrt. 2019, 39102);</text:p>
      <text:p text:style-name="ifm_p_ifm">–  Zeeland (Stcrt. 2019, 48048);</text:p>
      <text:p text:style-name="ifm_p_ifm">–  West-Brabant en Zuid-Hollandse Eilanden (Stcrt. 2019, 59924);</text:p>
      <text:p text:style-name="ifm_p_ifm">–  Zaanstreek/Waterland (Stcrt. 2020, 51188);</text:p>
      <text:p text:style-name="ifm_p_ifm">–  Drenthe, Zwolle/Zutphen en Apeldoorn (Stcrt. 2021, 15251);</text:p>
      <text:p text:style-name="ifm_p_ifm">–  Amsterdam, Kennemerland en Rotterdam (Stcrt. 2021, 28483);</text:p>
      <text:p text:style-name="ifm_p_ifm">–  Midden IJssel, Haaglanden en Utrecht (Stcrt. 2021, 42918); en</text:p>
      <text:p text:style-name="ifm_p_ifm">–  Friesland, ’t Gooi, Nijmegen en Noord- en Midden-Limburg (Stcrt. 2022, 9800).</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03</text:span><text:tab/>1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03</text:span><text:tab/>1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7 juni 2022, kenmerk 3376530-1029518-PPGB, houdende de indeplaatstreding van CZ Zorgkantoor B.V. regiokantoren Zuidoost-Brabant en Zuid-Limburg bij de uitoefening van de goedkeuringsbevoegdheid van de Sociale verzekeringsbank aangaande de zorgovereenkomsten waarmee zorg wordt betrokken ten laste van het persoonsgebonden budge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7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0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7 juni 2022, kenmerk 3376530-1029518-PPGB, houdende de indeplaatstreding van CZ Zorgkantoor B.V. regiokantoren Zuidoost-Brabant en Zuid-Limburg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OVERHEIDop.datumOndertekening">2022-06-07</meta:user-defined>
    <meta:user-defined meta:name="DCTERMS.W3CDTF/DCTERMS.available">2022-06-13</meta:user-defined>
    <meta:user-defined meta:name="OVERHEIDop.Ruimtelijkplan/OVERHEIDop.bekendmakingBetreffendePlan"/>
  </office:meta>
</office:document-meta>
</file>