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5 mei 2022, nr. Min.Buza-2022.11797-9, houdende vaststelling van de bezoldiging van de voorzitter en de leden van het Nationaal Contact Punt voor de OESO-richtlijnen voor multinationale ondernemingen</text:h>
      <text:p text:style-name="ifm_p_mt.3.7mm_ifm">De Minister voor Buitenlandse Handel en Ontwikkelingssamenwerking,</text:p>
      <text:p text:style-name="ifm_p_mt.3.7mm_ifm">Gelet op artikel 4 van het Besluit vergoedingen adviescolleges en commissies;</text:p>
      <text:p text:style-name="ifm_p_mt.3.7mm_ifm">Gelet op artikel 3, zevende lid, van het Instellingsbesluit NCP 2014;</text:p>
      <text:p text:style-name="ifm_p_mt.3.7mm_indent.0mm_ifm">Besluit:</text:p>
      <text:h text:style-name="ifm_p_font.bold_mt.5.08mm_page.keep-with-next_ifm" text:outline-level="2">Artikel<text:s/>1<text:s/></text:h>
      <text:p text:style-name="ifm_p_mt.4.23mm_ifm">Aan de voorzitter van het Nationaal Contact Punt voor de OESO-richtlijnen voor multinationale ondernemingen wordt een vaste vergoeding per maand toegekend ter hoogte van 38,56% van het maximumbedrag van salarisschaal 16, trede 10, van bijlage I-B van de Arbeidsvoorwaardenovereenkomst sector Rijk 2018–2020.</text:p>
      <text:h text:style-name="ifm_p_font.bold_mt.5.08mm_page.keep-with-next_ifm" text:outline-level="2">Artikel<text:s/>2<text:s/></text:h>
      <text:p text:style-name="ifm_p_mt.4.23mm_ifm">Aan de leden van het Nationaal Contact Punt voor de OESO-richtlijnen voor multinationale ondernemingen wordt een vaste vergoeding per maand toegekend ter hoogte van 33,99% van het maximumbedrag van salarisschaal 16, trede 10, van bijlage I-B van de Arbeidsvoorwaardenovereenkomst sector Rijk 2018–2020.</text:p>
      <text:h text:style-name="ifm_p_font.bold_mt.5.08mm_page.keep-with-next_ifm" text:outline-level="2">Artikel<text:s/>3<text:s/></text:h>
      <text:p text:style-name="ifm_p_mt.4.23mm_ifm">Na het verstrijken van de geldigheidsduur van de Arbeidsvoorwaardenovereenkomst sector Rijk 2018–2020 wordt de vergoeding, bedoeld in artikel 1 en artikel 2, voortgezet alsof de geldigheidsduur niet verstreken is, met dien verstande dat bij het tot stand komen van een nieuwe Arbeidsvoorwaardenovereenkomst sector Rijk gedurende de werkingssfeer van dit besluit de vergoedingen overeenkomstig worden aangepast.</text:p>
      <text:h text:style-name="ifm_p_font.bold_mt.5.08mm_page.keep-with-next_ifm" text:outline-level="2">Artikel<text:s/>4<text:s/></text:h>
      <text:p text:style-name="ifm_p_mt.4.23mm_ifm">Het Besluit van de Minister voor Buitenlandse Handel en Ontwikkelingssamenwerking van 1 juli 2014, nr. MinBuza.2014.340196, houdende vaststelling van de bezoldiging van de leden van het Nationaal Contact Punt voor de OESO-richtlijnen voor multinationale ondernemingen wordt ingetrokken.</text:p>
      <text:h text:style-name="ifm_p_font.bold_mt.5.08mm_page.keep-with-next_ifm" text:outline-level="2">Artikel<text:s/>5<text:s/></text:h>
      <text:p text:style-name="ifm_p_mt.4.23mm_ifm">Dit besluit treedt in werking met ingang van de dag na de datum van uitgifte van de Staatscourant waarin zij wordt geplaatst en werkt terug tot en met 1 januari 2020.</text:p>
      <text:p text:style-name="ifm_p_mt.3.7mm_ifm">Dit besluit zal in de Staatscourant worden geplaatst.</text:p>
      <text:p text:style-name="ifm_p_font.italic_mt.3.7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81</text:span><text:tab/>16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81</text:span><text:tab/>16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5 mei 2022, nr. Min.Buza-2022.11797-9, houdende vaststelling van de bezoldiging van de voorzitter en de leden van het Nationaal Contact Punt voor de OESO-richtlijnen voor multinationale ondernem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6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8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Ontwikkelingssamenwerking</meta:user-defined>
    <meta:user-defined meta:name="DC.title">Besluit van de Minister voor Buitenlandse Handel en Ontwikkelingssamenwerking van 25 mei 2022, nr. Min.Buza-2022.11797-9, houdende vaststelling van de bezoldiging van de voorzitter en de leden van het Nationaal Contact Punt voor de OESO-richtlijnen voor multinationale ondernemingen</meta:user-defined>
    <meta:user-defined meta:name="DCTERMS.alternative"/>
    <meta:user-defined meta:name="DCTERMS.W3CDTF/OVERHEIDop.datumOndertekening">2022-05-25</meta:user-defined>
    <meta:user-defined meta:name="DCTERMS.W3CDTF/DCTERMS.available">2022-06-16</meta:user-defined>
    <meta:user-defined meta:name="OVERHEIDop.Ruimtelijkplan/OVERHEIDop.bekendmakingBetreffendePlan"/>
  </office:meta>
</office:document-meta>
</file>