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300*"/>
    </style:style>
    <style:style style:family="table-column" style:name="table1.tg1.col2">
      <style:table-column-properties style:rel-column-width="12700*"/>
    </style:style>
    <style:style style:family="table-column" style:name="table2.tg1.col1">
      <style:table-column-properties style:rel-column-width="28300*"/>
    </style:style>
    <style:style style:family="table-column" style:name="table2.tg1.col2">
      <style:table-column-properties style:rel-column-width="1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8</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7 januari 2022,
	 2021-0000266125, directie Financiële Markten, tot vaststelling van het tarief
	 voor de Wft-examens vanaf 1 april 2022 (Regeling tarief centrale examenbank Wft
	 2022) </text:h>
      <text:p text:style-name="ifm_p_mt.3.7mm_ifm">DE MINISTER VAN FINANCIËN,</text:p>
      <text:p text:style-name="ifm_p_mt.3.7mm_ifm">Gelet op artikel 11k, derde lid,
				van het Besluit Gedragstoezicht financiële ondernemingen Wft;</text:p>
      <text:p text:style-name="ifm_p_mt.3.7mm_indent.0mm_ifm">BESLUIT:</text:p>
      <text:h text:style-name="ifm_p_font.bold_mt.5.08mm_page.keep-with-next_ifm" text:outline-level="2">Artikel<text:s/>1<text:s/></text:h>
      <text:p text:style-name="ifm_p_mt.4.23mm_ifm">1.  Het door exameninstituten verschuldigde tarief, bedoeld in
				artikel 11k, derde lid, van het Besluit
				Gedragstoezicht financiële ondernemingen Wft, bedraagt € 70,– per
				afgenomen examen.</text:p>
      <text:p text:style-name="ifm_p_mt.3.7mm_ifm">2.  In afwijking van het eerste lid is geen tarief verschuldigd
				voor een afgenomen examen dat ongeldig is verklaard door het College
				Deskundigheid Financiële Dienstverlening, tenzij de ongeldigheid te wijten is
				aan de kandidaat of het exameninstituut dat het examen heeft afgenomen.</text:p>
      <text:h text:style-name="ifm_p_font.bold_mt.5.08mm_page.keep-with-next_ifm" text:outline-level="2">Artikel<text:s/>2<text:s/></text:h>
      <text:p text:style-name="ifm_p_mt.4.23mm_ifm">De Regeling tarief centrale examenbank Wft 2015 wordt
			 ingetrokken.</text:p>
      <text:h text:style-name="ifm_p_font.bold_mt.5.08mm_page.keep-with-next_ifm" text:outline-level="2">Artikel<text:s/>3<text:s/></text:h>
      <text:p text:style-name="ifm_p_mt.4.23mm_ifm">Deze regeling treedt in werking met ingang van ingang van 1 april
			 2022.</text:p>
      <text:h text:style-name="ifm_p_font.bold_mt.5.08mm_page.keep-with-next_ifm" text:outline-level="2">Artikel<text:s/>4<text:s/></text:h>
      <text:p text:style-name="ifm_p_mt.4.23mm_ifm">Deze regeling wordt aangehaald als: Regeling tarief centrale
			 examenbank Wft 2022.</text:p>
      <text:p text:style-name="ifm_p_mt.3.7mm_ifm">Deze regeling zal met de toelichting in de Staatscourant worden
			 geplaatst.</text:p>
      <text:p text:style-name="ifm_p_font.italic_mt.3.7mm_ifm">De Minister van
			 Financiën,<text:line-break/>S.A.M.<text:s/>Kaag</text:p>
      <text:h text:style-name="ifm_p_font.bold_mt.5.08mm_page.break-before_ifm" text:outline-level="3">TOELICHTING</text:h>
      <text:h text:style-name="ifm_p_font.bold_mt.5.08mm_page.keep-with-next_ifm" text:outline-level="4">1.<text:s/>Inleiding</text:h>
      <text:p text:style-name="ifm_p_mt.4.23mm_ifm">Deze regeling, die in de plaats komt van de Regeling tarief
			 centrale examenbank Wft 2015, stelt het nieuwe legestarief voor
			 initiële-examens, PE-examens en bijzondere examens vast. Het legestarief wordt
			 voor al deze examens gelijkgesteld. Het door exameninstituten verschuldigde
			 tarief per afgenomen Wft-examen wordt met ingang van 1 april 2022 vastgesteld
			 op € 70,–. De legestarieven worden vastgesteld voor de derde PE-periode
			 (1 april 2022 tot 1 april 2025). Voorafgaand aan de vierde PE-periode zal
			 opnieuw worden bekeken of het tarief moet worden bijgesteld op basis van de
			 geprognosticeerde aantallen examens en de uitvoeringskosten.</text:p>
      <text:h text:style-name="ifm_p_font.bold_mt.5.08mm_page.keep-with-next_ifm" text:outline-level="4">2.<text:s/>Verhoging legestarief Wft-examens</text:h>
      <text:p text:style-name="ifm_p_mt.4.23mm_ifm">Het College Deskundigheid Financiële Dienstverlening (CDFD) en
			 Dienst Uitvoering Onderwijs (DUO) construeren de Wft-examens en stellen deze
			 via een centrale examenbank online ter beschikking aan de exameninstituten. Het
			 CDFD en DUO ontvangen daarvoor een vergoeding van het Ministerie van Financiën.
			 Deze uitvoeringskosten worden gedekt met leges. Exameninstituten moeten per
			 Wft-examen leges betalen, waarbij het uitgangspunt is dat het stelsel over de
			 jaren heen in zijn geheel kostendekkend is.</text:p>
      <text:p text:style-name="ifm_p_mt.3.7mm_ifm">Het legestarief voor de tweede PE-periode was vastgesteld op
			 € 60,– per Wft-examen. Dit tarief was gebaseerd op de raming dat tussen de
			 195.000 en 248.000 initiële – en PE-examens afgenomen zouden worden in de
			 periode 1 april 2019 tot en met 31 maart 2022. Naar verwachting zal het
			 gerealiseerde aantal Wft-examens eind maart 2022 aan de onderkant van deze
			 raming liggen, onder andere als gevolg van de coronapandemie. Nu er minder
			 examens hebben plaatsgevonden dan waarmee gerekend was in het ‘midden
			 scenario’, kunnen de uitvoeringskosten in de tweede PE-periode niet volledig
			 worden gedekt uit de legesinkomsten. Naar verwachting ontstaat er een tekort
			 van circa € 1 mln. Daarnaast is een stijging van de uitvoeringskosten van circa
			 € 4,5 mln. naar circa € 5 mln per jaar voorzien. Dit wordt met name veroorzaakt
			 door incidentele en structurele kosten die samenhangen met de Europese
			 aanbesteding van de examensoftware die in 2021 heeft plaatsgevonden. Gelet op
			 deze twee ontwikkelingen wordt het legestarief verhoogt van € 60,– per
			 Wft-examen naar € 70,– per Wft-examen. Er vanuit gaande dat het aantal
			 Wft-examens zich in de derde PE-periode zal herstellen tot het niveau
			 voorafgaande aan de coronapandemie, is de verwachting dat de centrale
			 Wft-examinering met een legestarief van € 70,– per afgelegd examen
			 kostendekkend is als er tussen de 195.000 en 248.000 examens over de gehele
			 derde PE-periode worden afgelegd.</text:p>
      <text:h text:style-name="ifm_p_font.bold_mt.5.08mm_page.keep-with-next_ifm" text:outline-level="4">3.<text:s/>Verlaging tarief bijzondere examens en gelijkstelling aan
				  regulier tarief</text:h>
      <text:p text:style-name="ifm_p_mt.4.23mm_ifm">De tweede PE-periode begon op 1 april 2019 en loopt nog tot en
			 met 31 maart 2022. Indien een houder van een diploma niet binnen deze
			 PE-periode een PE-examen met goed gevolg heeft afgelegd, verliest hij zijn
			 bevoegdheid om advieswerkzaamheden te verrichten. Het Besluit Gedragstoezicht
			 financiële ondernemingen Wft biedt de mogelijkheid om een bijzonder examen af
			 te leggen om de bevoegdheid te laten herleven. Het tarief voor deze bijzondere
			 examens wordt gelijkgesteld aan het tarief van de andere reguliere examens (en
			 dus verlaagd van € 80,– naar € 70,–). Waar voorheen hogere uitvoeringskosten
			 werden gemaakt bij de bijzondere examens,<text:note text:id="n1" text:note-class="footnote"><text:note-citation text:label="1 ">1</text:note-citation><text:note-body><text:p text:style-name="ifm_p_font.normal_size.6.93pt_mt..5mm_indent.-0.1161in_mleft.0.1161in_ifm">Stcrt. 2019, 707.</text:p></text:note-body></text:note> zijn deze processen inmiddels geoptimaliseerd en is er wat
			 betreft uitvoeringskosten geen verschil meer met de reguliere Wft-examens.
			 Daarom is besloten om de tarieven voor de bijzondere examens gelijk te stellen
			 met het tarief voor de reguliere Wft-examens. Vanaf de nieuwe PE-periode zal
			 een legestarief worden gehanteerd voor alle examens.</text:p>
      <text:h text:style-name="ifm_p_font.bold_mt.5.08mm_page.keep-with-next_ifm" text:outline-level="4">4.<text:s/>Regeldruk</text:h>
      <text:p text:style-name="ifm_p_mt.4.23mm_ifm">Deze regeling brengt ten opzichte van de Regeling tarief centrale
			 examenbank Wft 2015 extra lasten met zich mee voor de exameninstituten in de
			 vorm van een verhoging van de reguliere legestarieven. De verhoging is echter
			 beperkt (€ 10,–) en daar staat de verlaging van de legestarieven van de
			 bijzondere examens tegenover. De extra lasten zijn hiermee beperkt.</text:p>
      <text:h text:style-name="ifm_p_font.bold_mt.5.08mm_page.keep-with-next_ifm" text:outline-level="4">5.<text:s/>Consultatie</text:h>
      <text:p text:style-name="ifm_p_mt.4.23mm_ifm">De conceptregeling is openbaar geconsulteerd.<text:note text:id="n2" text:note-class="footnote"><text:note-citation text:label="2 ">2</text:note-citation><text:note-body><text:p text:style-name="ifm_p_font.normal_size.6.93pt_mt..5mm_indent.-0.1161in_mleft.0.1161in_ifm">https://www.internetconsultatie.nl/tariefcentraleexamenbankwft</text:p></text:note-body></text:note> De looptijd van deze consultatie betrof 4 weken (van
			 27 oktober 2021 tot 24 november 2021). Daarbij is een gezamenlijke, openbare
			 reactie ontvangen van Adfiz, Dukers &amp; Baelemans, Hoffelijk, Lindenhaeghe,
			 NIBE-SVV en OVFD.</text:p>
      <text:p text:style-name="ifm_p_mt.3.7mm_ifm">De consultatiereactie gaat in op de voorgestelde verhoging van
			 het legestarief als gevolg van de geraamde aantallen examens en de ontwikkeling
			 van de uitvoeringskosten. Naar aanleiding daarvan wordt nader ingegaan op de
			 keuze voor de verhoging van het legestarief en wordt meer inzicht in de kosten
			 van het CDFD en DUO gegeven. Tot slot willen partijen graag in gesprek met het
			 CDFD en DUO om een stabiel legestarief te borgen voor de komende jaren en meer
			 samenwerking ten behoeve van de kwaliteit van de centrale examinering door meer
			 input te leveren wat betreft inhoud en actualiteiten. Het CDFD gaat op
			 regelmatige basis in gesprek met de brancheorganisaties en exameninstituten.
			 Het Ministerie van Financiën waardeert initiatieven vanuit de markt gericht op
			 kwaliteitsverbetering, efficiëntie en kostenreductie en zal dit signaal
			 doorsturen aan het CDFD en DUO.</text:p>
      <text:h text:style-name="ifm_p_font.bold-italic_mt.5.08mm_page.keep-with-next_ifm" text:outline-level="5">Stabiel legestarief per PE-periode</text:h>
      <text:p text:style-name="ifm_p_mt.4.23mm_ifm">In de consultatiereactie wordt voorgesteld om in de regeling op
				te nemen dat de tariefswijziging onder voorbehoud van het daadwerkelijk aantal
				afgenomen examens plaatsvindt, aangezien de concrete getallen pas eind maart
				2022 bekend zijn. Dit voorstel wordt niet overgenomen. Van belang is dat de
				Rijksbegroting per kalenderjaar dient te worden opgesteld, waarbij een raming
				van uitgaven en inkomsten voor de komende jaren per PE-periode wordt gemaakt.
				De legesinkomsten worden berekend op basis van een inschatting van het aantal
				af te leggen Wft-examens in de gehele PE-periode, de jaren 2022 – 2025. Verder
				is bewust de keuze gemaakt om een stabiel legestarief voor een PE-periode te
				hanteren, zodat er duidelijkheid is voor exameninstituten en kandidaten en het
				bijvoorbeeld niet opportuun is om tot het laatste PE-jaar te wachten met het
				afleggen van een examen in de hoop op een lager legestarief. Daarnaast lijkt
				weliswaar sprake te zijn van een inhaalslag met betrekking tot de afname van
				examens, maar het CDFD heeft geconstateerd dat in 2019 en 2020 de geraamde
				aantallen niet zijn gehaald, waarbij het wel de verwachting is dat in 2021 het
				aantal afgenomen examens binnen de prognose zal vallen. Tot slot moet worden
				opgemerkt dat aan het eind van elke PE-periode opnieuw wordt bekeken of het
				tarief moet worden bijgesteld om de volgende PE-periode grotendeels
				kostendekkend te zijn. Indien er na de komende PE-periode een overschot is,
				doordat het aantal afgelegde Wft-examens hoger was dan voorzien of de
				uitvoeringskosten lager, dan zal dit worden verrekend in het nieuwe
				legestarief.</text:p>
      <text:h text:style-name="ifm_p_font.bold-italic_mt.5.08mm_page.keep-with-next_ifm" text:outline-level="5">Kosten vakbekwaamheidsstelsel</text:h>
      <text:p text:style-name="ifm_p_mt.4.23mm_ifm">Naar aanleiding van het verzoek in de consultatiereactie om
				meer transparantie van de inkomsten en uitgaven van CDFD en DUO om het Wft
				Vakbekwaamheidsmodel te beheren, is het volgende van belang. De Minister van
				Financiën heeft het beheer van de centrale examenbank gemandateerd aan het CDFD
				en aan DUO. Het CDFD is verantwoordelijk voor het inhoudelijk beheer van de
				centrale Wft-examinering en DUO is verantwoordelijk voor het functionele
				beheer. De kosten voor de centrale examinering bedragen jaarlijks een kleine
				€ 5 miljoen en zijn min of meer gelijk verdeeld tussen het CDFD en DUO.</text:p>
      <text:p text:style-name="ifm_p_mt.3.7mm_ifm">De taken die het CDFD uitvoert in verband met de vakbekwaamheid
				van financieel adviseurs zijn opgenomen in het Instellings- en mandaatbesluit
				College Deskundigheid Financiële Dienstverlening Wft. De kosten hiervoor zijn
				jaarlijks circa € 2,5 miljoen (zie tabel 1) en worden voor gedekt door leges.
				De jaarlijkse kostenposten van het CDFD zijn onder te verdelen in 8 posten,
				waarvan de personeelskosten (circa € 1 miljoen voor 11 medewerkers), de
				constructie en het beheer van examenvragen (circa € 550.000) en materiële
				kosten zoals huisvesting en ICT (circa € 137.000) de grootste posten zijn.
				Verder zijn er kosten voor de vacatiegelden van de vijf Collegeleden, de huur
				van overlegruimtes en reiskosten (circa € 99.000). Daarnaast huurt het CDFD
				jaarlijks externe expertise in, namelijk de Stichting Examenkamer om
				operationeel toezicht te houden op de examenafname door exameninstituten, in
				aanvulling op het toezicht door het CDFD (circa € 70.000). Verder zijn er
				kosten gerelateerd aan de Commissie Examenontwikkeling en Kwaliteitsborging
				(CEK), de Permanente Educatie Commissie (PEC) en de controleteams Verzekeringen
				en Financieringen, die bestaan uit vacatiegelden, de huur van overlegruimtes en
				reiskosten (circa € 86.000). Tot slot is er een post onvoorziene kosten (circa
				€ 10.000). De afgelopen PE-periode is deze post niet benut.</text:p>
      <text:p text:style-name="ifm_p_mt.3.7mm_ifm">De taken die DUO uitvoert in verband met de centrale
				Wft-examinering inzake de vakbekwaamheid van financieel adviseurs zijn
				opgenomen in het Besluit mandaat, volmacht en machtiging Dienst Uitvoering
				Onderwijs in verband met vakbekwaamheid Wft. De kosten van DUO bedragen
				jaarlijks circa € 2,508 miljoen en bestaan voor een gedeelte uit variabele
				kosten (zie tabel 2). Zo is het percentage aan variabele kosten bij 80.000
				examenafnames per jaar ongeveer 32%. De kosten van DUO dienen volledig te
				worden gedekt door de inkomsten uit de leges. De jaarlijkse begroting van DUO
				is grofweg onder te verdelen in vier posten waarvan de grootste kostenposten
				zien op personeelskosten van DUO (ongeveer € 1,295 miljoen) en de kosten
				gerelateerd aan de afname van Wft-examens met examenafnamesoftware van een
				externe leverancier (ongeveer € 0,8 miljoen). Daarnaast zijn er materiële
				kosten, welke voornamelijk bestaan uit kosten gerelateerd aan beveiliging van
				examenafname, exameninzages en diplomaverstrekking (ongeveer € 0,2
				miljoen).</text:p>
      <text:p text:style-name="ifm_p_mt.3.7mm_ifm">Wat betreft de stijging van de kosten door de Europese
				aanbesteding van de examensoftware die in 2021 heeft plaatsgevonden is het
				volgende van belang. In 2021 heeft DUO, in opdracht van de Minister van
				Financiën, de examensoftware opnieuw Europees aanbesteed. De
				softwareleverancier heeft een andere wijze van prijsstelling dan voorheen. Er
				wordt nu één integrale prijs per examen gehanteerd. In die prijs zijn ook de
				reguliere beheerkosten verwerkt, maar er geldt een apart tarief voor
				ontwikkelkosten en beheerproblemen. Er is voorzien dat de ontwikkelkosten,
				zoals de ontwikkeling van beveiligde, digitale diploma’s, de komende jaren
				zullen stijgen. Hiermee is in de begroting rekening is gehouden. Daarnaast
				beschikt DUO, in opdracht van de Minister van Financiën, per 1 oktober 2021
				over een database waarin zij zelf de examenresultaten en de adviesbevoegdheden
				kan registreren en daardoor niet langer afhankelijk is van een externe
				examensoftwareleverancier. Hierdoor nemen de uitvoeringskosten van DUO
				structureel toe met circa € 150.000,-.</text:p>
      <text:p text:style-name="ifm_p_mt.3.7mm_ifm">Het is van belang om te benadrukken dat kostenbeheersing, naast
				de kwaliteit en de uitvoering van de centrale Wft-examinering, hoge prioriteit
				heeft. Het beheersen van de kosten wordt periodiek besproken met het CDFD en
				DUO. Ook wordt er continu gekeken naar manieren om de kosten verder te
				verlagen, zoals het onderzoeken van de mogelijkheid tot het digitaal
				verstrekken van diploma’s en certificat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Werkzaamheden en begroting CDFD 2022</text:p>
            </table:table-cell>
          </table:table-row>
          <table:table-row table:style-name="zebra.head.row1">
            <table:table-cell table:style-name="table.cell.border-top.border-bottom.border-left.border-right.padding-top.bottom.pleft.pright">
              <text:p text:style-name="text.cell.7.left"><text:span text:style-name="ifm_span_font.bold_color.ffffff_ifm">Werkzaamheden CDFD</text:span></text:p>
            </table:table-cell>
            <table:table-cell table:style-name="table.cell.border-top.border-bottom.border-right.padding-top.bottom.pleft.pright">
              <text:p text:style-name="text.cell.7.left"><text:span text:style-name="ifm_span_font.bold_color.ffffff_ifm">Begroting in miljoenen</text:span></text:p>
            </table:table-cell>
          </table:table-row>
        </table:table-header-rows>
        <table:table-row table:style-name="zebra.body.odd">
          <table:table-cell table:style-name="table.cell.border-bottom.border-left.border-right.padding-top.top.pleft.pright">
            <text:p text:style-name="text.cell.7.left">Personeelskosten</text:p>
          </table:table-cell>
          <table:table-cell table:style-name="table.cell.border-bottom.border-right.padding-top.top.pleft.pright">
            <text:p text:style-name="text.cell.7.left">1,032</text:p>
          </table:table-cell>
        </table:table-row>
        <table:table-row>
          <table:table-cell table:style-name="table.cell.border-bottom.border-left.border-right.padding-top.top.pleft.pright">
            <text:p text:style-name="text.cell.7.left">Constructie en beheer examenvragen</text:p>
          </table:table-cell>
          <table:table-cell table:style-name="table.cell.border-bottom.border-right.padding-top.top.pleft.pright">
            <text:p text:style-name="text.cell.7.left">0,549</text:p>
          </table:table-cell>
        </table:table-row>
        <table:table-row table:style-name="zebra.body.odd">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0,287</text:p>
          </table:table-cell>
        </table:table-row>
        <table:table-row>
          <table:table-cell table:style-name="table.cell.border-bottom.border-left.border-right.padding-top.top.pleft.pright">
            <text:p text:style-name="text.cell.7.left">College</text:p>
          </table:table-cell>
          <table:table-cell table:style-name="table.cell.border-bottom.border-right.padding-top.top.pleft.pright">
            <text:p text:style-name="text.cell.7.left">0,098</text:p>
          </table:table-cell>
        </table:table-row>
        <table:table-row table:style-name="zebra.body.odd">
          <table:table-cell table:style-name="table.cell.border-bottom.border-left.border-right.padding-top.top.pleft.pright">
            <text:p text:style-name="text.cell.7.left">Toezicht Stichting Examenkamer</text:p>
          </table:table-cell>
          <table:table-cell table:style-name="table.cell.border-bottom.border-right.padding-top.top.pleft.pright">
            <text:p text:style-name="text.cell.7.left">0,70</text:p>
          </table:table-cell>
        </table:table-row>
        <table:table-row>
          <table:table-cell table:style-name="table.cell.border-bottom.border-left.border-right.padding-top.top.pleft.pright">
            <text:p text:style-name="text.cell.7.left">CEK, PEC en controleteams</text:p>
          </table:table-cell>
          <table:table-cell table:style-name="table.cell.border-bottom.border-right.padding-top.top.pleft.pright">
            <text:p text:style-name="text.cell.7.left">0,086</text:p>
          </table:table-cell>
        </table:table-row>
        <table:table-row table:style-name="zebra.body.odd">
          <table:table-cell table:style-name="table.cell.border-bottom.border-left.border-right.padding-top.top.pleft.pright">
            <text:p text:style-name="text.cell.7.left">Onvoorziene kosten</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2,132</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Werkzaamheden en begroting DUO 2022</text:p>
            </table:table-cell>
          </table:table-row>
          <table:table-row table:style-name="zebra.head.row1">
            <table:table-cell table:style-name="table.cell.border-top.border-bottom.border-left.border-right.padding-top.bottom.pleft.pright">
              <text:p text:style-name="text.cell.7.left"><text:span text:style-name="ifm_span_font.bold_color.ffffff_ifm">Werkzaamheden DUO</text:span></text:p>
            </table:table-cell>
            <table:table-cell table:style-name="table.cell.border-top.border-bottom.border-right.padding-top.bottom.pleft.pright">
              <text:p text:style-name="text.cell.7.left"><text:span text:style-name="ifm_span_font.bold_color.ffffff_ifm">Begroting in miljoenen</text:span></text:p>
            </table:table-cell>
          </table:table-row>
        </table:table-header-rows>
        <table:table-row table:style-name="zebra.body.odd">
          <table:table-cell table:style-name="table.cell.border-bottom.border-left.border-right.padding-top.top.pleft.pright">
            <text:p text:style-name="text.cell.7.left">Vaste personeelskosten DUO</text:p>
          </table:table-cell>
          <table:table-cell table:style-name="table.cell.border-bottom.border-right.padding-top.top.pleft.pright">
            <text:p text:style-name="text.cell.7.left">1,118</text:p>
          </table:table-cell>
        </table:table-row>
        <table:table-row>
          <table:table-cell table:style-name="table.cell.border-bottom.border-left.border-right.padding-top.top.pleft.pright">
            <text:p text:style-name="text.cell.7.left">Variabele kosten personeel DUO</text:p>
          </table:table-cell>
          <table:table-cell table:style-name="table.cell.border-bottom.border-right.padding-top.top.pleft.pright">
            <text:p text:style-name="text.cell.7.left">0,177</text:p>
          </table:table-cell>
        </table:table-row>
        <table:table-row table:style-name="zebra.body.odd">
          <table:table-cell table:style-name="table.cell.border-bottom.border-left.border-right.padding-top.top.pleft.pright">
            <text:p text:style-name="text.cell.7.left">Vaste kosten examenafname</text:p>
          </table:table-cell>
          <table:table-cell table:style-name="table.cell.border-bottom.border-right.padding-top.top.pleft.pright">
            <text:p text:style-name="text.cell.7.left">0,008</text:p>
          </table:table-cell>
        </table:table-row>
        <table:table-row>
          <table:table-cell table:style-name="table.cell.border-bottom.border-left.border-right.padding-top.top.pleft.pright">
            <text:p text:style-name="text.cell.7.left">Variabele kosten examenafname</text:p>
          </table:table-cell>
          <table:table-cell table:style-name="table.cell.border-bottom.border-right.padding-top.top.pleft.pright">
            <text:p text:style-name="text.cell.7.left">0,810</text:p>
          </table:table-cell>
        </table:table-row>
        <table:table-row table:style-name="zebra.body.odd">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0,395</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2,508</text:p>
          </table:table-cell>
        </table:table-row>
      </table:table>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68</text:span><text:tab/>26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68</text:span><text:tab/>26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17 januari 2022, 2021-0000266125, directie Financiële Markten, tot vaststelling van het tarief voor de Wft-examens vanaf 1 april 2022 (Regeling tarief centrale examenbank Wft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5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8</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title">Regeling van de Minister van Financiën van 17 januari 2022, 2021-0000266125, directie Financiële Markten, tot vaststelling van het tarief voor de Wft-examens vanaf 1 april 2022 (Regeling tarief centrale examenbank Wft 2022)</meta:user-defined>
    <meta:user-defined meta:name="DCTERMS.alternative"/>
    <meta:user-defined meta:name="DCTERMS.W3CDTF/OVERHEIDop.datumOndertekening">2022-01-17</meta:user-defined>
    <meta:user-defined meta:name="DCTERMS.W3CDTF/DCTERMS.available">2022-01-26</meta:user-defined>
    <meta:user-defined meta:name="OVERHEIDop.Ruimtelijkplan/OVERHEIDop.bekendmakingBetreffendePlan"/>
  </office:meta>
</office:document-meta>
</file>