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78</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juni 2022, nr. WJZ/ 22177255, houdende wijziging van de Regeling schoolfruit, -groenten en -zuivel 2021
   </text:h>
      <text:p text:style-name="ifm_p_mt.3.7mm_ifm">De Minister van Landbouw, Natuur en Voedselkwaliteit,</text:p>
      <text:p text:style-name="ifm_p_mt.3.7mm_ifm">Gelet op artikel 19, eerste lid, van de Landbouwwet;</text:p>
      <text:p text:style-name="ifm_p_mt.3.7mm_indent.0mm_ifm">Besluit:</text:p>
      <text:h text:style-name="ifm_p_font.bold_mt.5.08mm_page.keep-with-next_ifm" text:outline-level="2">ARTIKEL<text:s/>I<text:s/></text:h>
      <text:p text:style-name="ifm_p_font.roman_mt.4.23mm_ifm">In artikel 11 van de Regeling schoolfruit, -groenten en -zuivel 2021 wordt ‘17 eurocent’ vervangen door ‘24 eurocen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juni 2022
               </text:p>
      <text:p text:style-name="ifm_p_font.italic_mt.3.7mm_ifm">De Minister van Landbouw, Natuur en Voedselkwaliteit,<text:line-break/>H.<text:s/>Staghouwer</text:p>
      <text:h text:style-name="ifm_p_font.bold_mt.5.08mm_page.break-before_ifm" text:outline-level="3">TOELICHTING</text:h>
      <text:p text:style-name="ifm_p_mt.4.23mm_ifm">Vergoeding aan de leveranciers voor de te leveren groenten en fruit producten in het kader van de Regeling schoolfruit, groenten en zuivel 2021 vindt plaats op basis van een forfait. Het forfait is de EU-subsidiebijdrage per portie fruit en groenten, berekend op basis van de gemiddelde werkelijke prijs voor inkoop, distributie en vervoer. Een portie fruit en groenten heeft een minimaal gewicht van 70 gram bij een minimaal gewicht van 300 gram per week.</text:p>
      <text:p text:style-name="ifm_p_ifm">In de Regeling schoolfruit, groenten en zuivel 2021 is het forfaitair bedrag vastgesteld op 17 eurocent per portie op basis van een berekening van de werkelijke gemiddelde kosten in de afgelopen 5 jaar van de producten, transport en distributie door het ‘Wageningen Economic Research’ (WECR).</text:p>
      <text:p text:style-name="ifm_p_mt.3.7mm_ifm">Vanwege een verhoging van de inkoopprijzen van energie- en van arbeidskosten in 2021 en 2022 bleek in de praktijk dat 17 eurocent onvoldoende was om alle scholen groenten en fruit van voldoende kwaliteit en met voldoende variatie te leveren.</text:p>
      <text:p text:style-name="ifm_p_ifm">Op basis van een herberekening van de werkelijk gemiddelde kosten door WECR, waarbij rekening is gehouden met de prijsstijgingen voor de producten, arbeid en energie in 2021 en 2022 wordt het forfaitair bedrag bij de onderhavige wijziging verhoogd naar 24 eurocent. Deze wijziging is van toepassing op het schooljaar 2022/2023.</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678</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678</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8 juni 2022, nr. WJZ/ 22177255, houdende wijziging van de Regeling schoolfruit, -groenten en -zuivel 2021</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6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7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Onderwijs en wetenschap | Organisatie en beleid</meta:user-defined>
    <meta:user-defined meta:name="DC.title">Regeling van de Minister van Landbouw, Natuur en Voedselkwaliteit van 8 juni 2022, nr. WJZ/ 22177255, houdende wijziging van de Regeling schoolfruit, -groenten en -zuivel 2021</meta:user-defined>
    <meta:user-defined meta:name="DCTERMS.alternative"/>
    <meta:user-defined meta:name="DCTERMS.W3CDTF/OVERHEIDop.datumOndertekening">2022-06-08</meta:user-defined>
    <meta:user-defined meta:name="DCTERMS.W3CDTF/DCTERMS.available">2022-06-09</meta:user-defined>
    <meta:user-defined meta:name="OVERHEIDop.Ruimtelijkplan/OVERHEIDop.bekendmakingBetreffendePlan"/>
  </office:meta>
</office:document-meta>
</file>