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8 juni 2022, nr. Min-Buza.2022.11939-12, tot wijziging van de Sanctieregeling territoriale integriteit Oekraïne 2014 en de Sanctieregeling Belarus 2006</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de Minister voor Klimaat en Energie, de Staatssecretaris van Onderwijs, Cultuur en Wetenschap en de Minister van Infrastructuur en Waterstaat;</text:p>
      <text:p text:style-name="ifm_p_mt.3.7mm_ifm">Gelet op Verordening (EU) nr. 2022/879 van de Raad van de Europese Unie van 3 juni 2022 tot wijziging van Verordening (EU) nr. 833/2014 betreffende beperkende maatregelen naar aanleiding van de acties van Rusland die de situatie in Oekraïne destabiliseren (PbEU, L 153);</text:p>
      <text:p text:style-name="ifm_p_mt.3.7mm_ifm">Gelet op Verordening (EU) nr. 2022/880 van de Raad van de Europese Unie van 3 juni 2022 tot wijziging van Verordening (EU) nr. 269/2014 betreffende beperkende maatregelen met betrekking tot acties die de territoriale integriteit, soevereiniteit en onafhankelijkheid van Oekraïne ondermijnen of bedreigen (PbEU, L 15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6 ter of artikel 7’ vervangen door ‘artikel 6 ter, artikel 6 quater of artikel 7’.</text:p>
      <text:p text:style-name="ifm_p_mt.3.7mm_indent.no_ifm">B</text:p>
      <text:p text:style-name="ifm_p_mt.3.7mm_ifm">Artikel 1a komt als volgt te luiden:</text:p>
      <text:section text:style-name="ifm_sect_mleft.5.1mm_ifm" text:name="d15e68">
        <text:h text:style-name="ifm_p_font.bold_mt.5.08mm_page.keep-with-next_ifm" text:outline-level="2">Artikel<text:s/>1a<text:s/></text:h>
        <text:p text:style-name="ifm_p_mt.4.23mm_ifm">1.  Het is verboden te handelen in strijd met artikel 2, eerste en tweede lid, artikel 2 bis, eerste en tweede lid, artikel 2 sexies, eerste en derde lid, artikel 2 septies, artikel 3, eerste en tweede lid, artikel 3 bis, eerste lid, artikel 3 ter, eerste en tweede lid, artikel 3 quater, eerste tot en met vierde lid, artikel 3 quinquies, eerste lid, artikel 3 sexies bis, eerste en tweede lid, artikel 3 septies, eerste en tweede lid, artikel 3 octies, eerste lid, artikel 3 nonies, eerste en tweede lid, artikel 3 decies, eerste en tweede lid, artikel 3 undecies, eerste en tweede lid, artikel 3 duodecies, eerste en tweede lid, artikel 3 terdecies, eerste lid, artikel 3 quaterdecies, eerste, tweede, zevende of achtste lid, artikel 3 quindecies, eerste lid, artikel 4, eerste lid, artikel 5, eerste tot en met vijfde lid, en zesde lid, eerste volzin, artikel 5 bis, eerste lid, tweede lid, eerste volzin, en vierde lid, artikel 5 bis bis, eerste lid,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of zesde lid, artikel 3 bis, tweede lid, artikel 3 ter, derde of vierde lid, artikel 3 quater, vijfde of zesde lid, artikel 3 quinquies, tweede of derde lid, artikel 3 sexies bis, vierde of vijfde lid, artikel 3 septies, derde of vierde lid, artikel 3 octies, tweede lid, artikel 3 nonies, tweede, derde of vierde lid, artikel 3 decies, derde of vierde lid, artikel 3 undecies, derde lid, artikel 3 duodecies, derde, vierde of vijfde lid, artikel 3 terdecies, tweede, derde of vierde lid, artikel 3 quaterdecies, derde, vierde, zesde of negende lid, artikel 3 quindecies, tweede lid, artikel 4, tweede lid, leden 2bis, 2 bis bis en 2 ter, of vierde lid, artikel 5, zesde lid, tweede volzin, of zevende lid, artikel 5 bis, tweede lid, tweede volzin, derde of vijfde lid, artikel 5 bis bis, tweede lid, lid 2 bis bis, of derde lid, artikel 5 ter, derde of vi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of artikel 5 quindecies, tweede, derde, vierde of vijfde lid, van Verordening (EU) nr. 833/2014 van toepassing is.</text:p>
      </text:section>
      <text:p text:style-name="ifm_p_mt.3.7mm_indent.no_ifm">C</text:p>
      <text:p text:style-name="ifm_p_mt.3.7mm_ifm">Artikel 2 wordt als volgt gewijzigd:</text:p>
      <text:p text:style-name="ifm_p_mt.3.7mm_ifm">1.<text:s/>In het vierde lid wordt ‘artikel 5 quaterdecies, vijfde lid,’ vervangen door ‘artikel 5 quaterdecies, vijfde en zesde lid,’.</text:p>
      <text:p text:style-name="ifm_p_mt.3.7mm_ifm">2.<text:s/>Toegevoegd wordt een tiende lid, luidende:</text:p>
      <text:section text:style-name="ifm_sect_mleft.5.1mm_ifm" text:name="d15e94">
        <text:p text:style-name="ifm_p_mt.3.7mm_ifm">10.  De bevoegde autoriteit, bedoeld in artikel 5 quindecies, vijfde lid, van Verordening (EU) nr. 833/2014, is de Minister van Financiën of de Minister voor Buitenlandse Handel en Ontwikkelingssamenwerking, elk voor het gebied waartoe hun competenties zich uitstrekken.</text:p>
      </text:section>
      <text:p text:style-name="ifm_p_mt.3.7mm_indent.no_ifm">D</text:p>
      <text:p text:style-name="ifm_p_mt.3.7mm_ifm">Artikel 2c wordt als volgt gewijzigd:</text:p>
      <text:p text:style-name="ifm_p_mt.3.7mm_ifm">1.<text:s/>Het zesde lid vervalt.</text:p>
      <text:p text:style-name="ifm_p_mt.3.7mm_ifm">2.<text:s/>In het zevende lid wordt ‘bedoeld in het derde tot en met zesde lid’ vervangen door ‘bedoeld in het derde tot en met vijfde lid’.</text:p>
      <text:p text:style-name="ifm_p_mt.3.7mm_ifm">3.<text:s/>Het achtste lid vervalt.</text:p>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ac wordt als volgt gewijzigd:</text:p>
      <text:p text:style-name="ifm_p_mt.3.7mm_ifm">1.<text:s/>Het zesde lid vervalt.</text:p>
      <text:p text:style-name="ifm_p_mt.3.7mm_ifm">2.<text:s/>In het zevende lid wordt ‘bedoeld in het derde tot en met zesde lid’ vervangen door ‘bedoeld in het derde tot en met vijfde lid’.</text:p>
      <text:p text:style-name="ifm_p_mt.3.7mm_ifm">3.<text:s/>Het achtste lid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879<text:note text:id="n1" text:note-class="footnote"><text:note-citation text:label="1 ">1</text:note-citation><text:note-body><text:p text:style-name="ifm_p_font.normal_size.6.93pt_mt..5mm_indent.-0.1161in_mleft.0.1161in_ifm">Verordening (EU) nr. 2022/879 van de Raad van 3 juni 2022 tot wijziging van Verordening (EU) nr. 833/2014 betreffende beperkende maatregelen naar aanleiding van de acties van Rusland die de situatie in Oekraïne destabiliseren (PbEU, L 153).</text:p></text:note-body></text:note> en Verordening (EU) 2022/880<text:note text:id="n2" text:note-class="footnote"><text:note-citation text:label="2 ">2</text:note-citation><text:note-body><text:p text:style-name="ifm_p_font.normal_size.6.93pt_mt..5mm_indent.-0.1161in_mleft.0.1161in_ifm">Verordening (EU) nr. 2022/880 van de Raad van de Europese Unie van 3 juni 2022 tot wijziging van Verordening (EU) nr. 269/2014 betreffende beperkende maatregelen met betrekking tot acties die de territoriale integriteit, soevereiniteit en onafhankelijkheid van Oekraïne ondermijnen of bedreigen (PbEU, L 153).</text:p></text:note-body></text:note>. Voorts is de Sanctieregeling Belarus 2006 gewijzigd als gevolg van het voorstel om onder andere twee artikelleden te laten vervallen.</text:p>
      <text:h text:style-name="ifm_p_font.bold_mt.5.08mm_page.keep-with-next_ifm" text:outline-level="4">Sanctieregeling territoriale integriteit Oekraïne 2014 (artikel I)</text:h>
      <text:p text:style-name="ifm_p_mt.4.23mm_ifm">De wijziging van de Sanctieregeling territoriale integriteit Oekraïne 2014 is, met uitzondering van een wijziging van artikel 1, tweede lid, het gevolg van Verordening (EU) nr. 2022/879 die Verordening (EU) nr. 833/2014 wijzigt. Verordening (EU) nr. 2022/879 geeft uitvoering aan Besluit (GBVB) 2022/884<text:note text:id="n3" text:note-class="footnote"><text:note-citation text:label="3 ">3</text:note-citation><text:note-body><text:p text:style-name="ifm_p_font.normal_size.6.93pt_mt..5mm_indent.-0.1161in_mleft.0.1161in_ifm">Besluit (GBVB) 2022/884 van de Raad van 3 juni 2022 tot wijziging van Besluit 2014/512/GBVB betreffende beperkende maatregelen naar aanleiding van acties van Rusland die de situatie in Oekraïne destabiliseren (PbEU, L 153).</text:p></text:note-body></text:note>.</text:p>
      <text:p text:style-name="ifm_p_mt.3.7mm_ifm">In Besluit (GBVB) 2022/884 worden door de Raad van de Europese Unie, gezien de ernst van de situatie en in antwoord op de militaire agressie van Rusland tegen Oekraïne, verdere beperkende maatregelen vastgesteld met onder andere mediasancties, handelsbeperkingen, scheepvaartsancties en een verbod op bepaalde dienstverlening.</text:p>
      <text:p text:style-name="ifm_p_mt.3.7mm_ifm">In Verordening (EU) nr. 833/2014 worden daartoe een aantal artikelleden of onderdelen daarvan, opnieuw geformuleerd (artikel 3, derde lid onder a, artikel 3 bis, tweede lid onder a, artikel 3 sexies bis, vijfde lid onder a, artikel 3 terdecies, vierde lid, onder a en onder d, artikel 5 quater, artikel 5 nonies en artikel 5 quaterdecies). Daarnaast worden nieuwe artikelen of artikelleden in- of toegevoegd, onder andere artikel 2 septies, derde lid, artikel 3 quaterdecies, artikel 3 quindecies en artikel 5 quindecies).</text:p>
      <text:p text:style-name="ifm_p_mt.3.7mm_ifm">De voorgestelde uitbreiding van het Europese sanctieregime jegens de Russische Federatie bestaat uit de volgende beperkende maatregelen:</text:p>
      <text:p text:style-name="ifm_p_ifm">−  een verbod op reclame voor producten of diensten die door Russische mediakanalen onder permanente controle van de Russische overheid wordt geproduceerd of uitgezonden (artikel 2 septies, derde lid, van Verordening (EU) nr. 833/2014);</text:p>
      <text:p text:style-name="ifm_p_ifm">–  een verbod op invoer, aankoop of overdracht naar lidstaten van ruwe olie en bepaalde aardolieproducten uit Rusland (tijdelijk zijn uitgezonderd de landen die door hun geografische ligging afhankelijk zijn van olie via pijpleidingen vanuit Rusland). Daarnaast is het verzekeren en herverzekeren van het maritieme vervoer van dergelijke goederen naar derde landen verboden (artikel 3 quaterdecies respectievelijk artikel 3 quindecies van Verordening (EU) nr. 833/2014);</text:p>
      <text:p text:style-name="ifm_p_ifm">–  een verbod om accountancy-, audit-, met inbegrip van wettelijke controle, boekhoudkundige en belastingadviesdiensten, of zakelijk en managementadvies en diensten in verband met public relations te verlenen aan de Russische regering en in Rusland gevestigde juridische entiteiten Rusland (artikel 5 quindecies van Verordening (EU) nr. 833/2014).</text:p>
      <text:h text:style-name="ifm_p_font.bold_mt.5.08mm_page.keep-with-next_ifm" text:outline-level="4">Artikelsgewijs</text:h>
      <text:h text:style-name="ifm_p_font.bold-italic_mt.5.08mm_page.keep-with-next_ifm" text:outline-level="5">Artikel I</text:h>
      <text:p text:style-name="ifm_p_mt.4.23mm_ifm">De toevoeging van het nieuwe artikel 6 quater van Verordening (EU) nr. 269/2014 in artikel 1, tweede lid, van de Sanctieregeling territoriale integriteit Oekraïne 2014 regelt een uitzondering op de financiële sancties, bedoeld in artikel 2 van Verordening (EU) nr. 269/2014. Deze wijziging is een gevolg van Verordening (EU) nr. 2022/880.</text:p>
      <text:p text:style-name="ifm_p_ifm">Artikel 2 van Verordening (EU) nr. 269/2014 is niet van toepassing op tegoeden of economische middelen die strikt noodzakelijk zijn voor het verlenen van elektronische-communicatiediensten door telecommunicatie-exploitanten uit de Europese Unie, voor het verlenen van bijbehorende faciliteiten en diensten die noodzakelijk zijn voor de exploitatie, het onderhoud en de beveiliging van dergelijke elektronische-communicatiediensten, in Rusland, in Oekraïne, in de Europese Unie, tussen Rusland en de Europese Unie, en tussen Oekraïne en de Europese Unie, en voor datacentrumdiensten in de Europese Unie.</text:p>
      <text:p text:style-name="ifm_p_mt.3.7mm_ifm">Artikel 1a van de Sanctieregeling territoriale integriteit Oekraïne 2014 is opnieuw vastgesteld om de (nieuwe) verbodsbepalingen, vastgesteld in Verordening (EU) nr. 833/2014, in te voegen in het eerste lid alsmede de uitzonderingen op die verbodsbepalingen op te nemen in het tweede lid (artikel I, onderdeel B).</text:p>
      <text:p text:style-name="ifm_p_mt.3.7mm_ifm">In artikel 2 van de Sanctieregeling territoriale integriteit Oekraïne 2014 zijn de verwijzingen naar de bevoegde autoriteiten geactualiseerd. Tevens wordt een tiende lid toegevoegd waarin in het kader van artikel 5 quindecies, vijfde lid, van Verordening (EU) nr. 833/2014 een bevoegde autoriteit dient te worden aangewezen (artikel I, onderdeel C).</text:p>
      <text:p text:style-name="ifm_p_mt.3.7mm_ifm">De wijziging van artikel 2c van de Sanctieregeling territoriale integriteit Oekraïne 2014, onder andere het vervallen van twee artikelleden, heeft als achtergrond dat het bij nader inzien niet noodzakelijk blijkt om een verklaring van erfrecht op te vragen op grond van artikel 2c (artikel I, onderdeel D).</text:p>
      <text:h text:style-name="ifm_p_font.bold-italic_mt.5.08mm_page.keep-with-next_ifm" text:outline-level="5">Artikel II</text:h>
      <text:p text:style-name="ifm_p_mt.4.23mm_ifm">De wijziging van artikel 1ac van de Sanctieregeling Belarus 2006, waaronder het vervallen van twee artikelleden, heeft als achtergrond dat het bij nader inzien niet noodzakelijk blijkt om een verklaring van erfrecht op te vragen op grond van artikel 1ac (artikel II, onderdeel A).</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71</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71</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8 juni 2022, nr. Min-Buza.2022.11939-12, tot wijziging van de Sanctieregeling territoriale integriteit Oekraïne 2014 en de Sanctieregeling Belarus 200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7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8 juni 2022, nr. Min-Buza.2022.11939-12, tot wijziging van de Sanctieregeling territoriale integriteit Oekraïne 2014 en de Sanctieregeling Belarus 2006</meta:user-defined>
    <meta:user-defined meta:name="DCTERMS.alternative"/>
    <meta:user-defined meta:name="DCTERMS.W3CDTF/OVERHEIDop.datumOndertekening">2022-06-08</meta:user-defined>
    <meta:user-defined meta:name="DCTERMS.W3CDTF/DCTERMS.available">2022-06-08</meta:user-defined>
    <meta:user-defined meta:name="OVERHEIDop.Ruimtelijkplan/OVERHEIDop.bekendmakingBetreffendePlan"/>
  </office:meta>
</office:document-meta>
</file>