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68</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Sergeant-Majoor Scheickkazerne (32D09) te Soesterberg,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1 januari 2022 een aanvraag om een omgevingsvergunning ontvangen van het Rijksvastgoedbedrijf namens het Ministerie van Defensie voor de inrichting 32D09 – Sergeant-Majoor Scheickkazerne aan de Zeisterspoor 12, 3769 AP Soesterberg (gemeente Soest).</text:p>
      <text:p text:style-name="ifm_p_mt.3.7mm_ifm">Het betreft een inrichting voor defensielocatie. De aanvraag betreft Vervallen blikseminstallatie op Loods 27 en actualisatie akoestisch onderzoek schietgeluid.</text:p>
      <text:p text:style-name="ifm_p_mt.3.7mm_ifm">De Minister van Infrastructuur en Waterstaat heeft besloten de vergunning te verlenen.</text:p>
      <text:p text:style-name="ifm_p_mt.3.7mm_ifm">Er zijn adviezen/zienswijzen ontvangen hierdoor is naar aanleiding van ingekomen zienswijzen de tekst van de beschikking gewijzigd ten opzichte van de ontwerpbeschikking.</text:p>
      <text:h text:style-name="ifm_p_font.bold_mt.5.08mm_page.keep-with-next_ifm" text:outline-level="4">Inzage</text:h>
      <text:p text:style-name="ifm_p_mt.4.23mm_ifm">U kunt de beschikking en overige van belang zijnde stukken tijdens kantooruren van 23 juni 2022 tot en met 4 augustus 2022 op de volgende plaats inzien:</text:p>
      <text:p text:style-name="ifm_p_ifm">–  de gemeente Soest, Raadhuisplein 1 te Soest;</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fm">–  belanghebbenden die zienswijzen hebben ingebracht tegen de ontwerpbeschikking;</text:p>
      <text:p text:style-name="ifm_p_ifm">–  de adviseurs die advies hebben uitgebracht over het ontwerp van de beschikking;</text:p>
      <text:p text:style-name="ifm_p_ifm">–  belanghebbenden die bezwaar hebben tegen de wijzigingen in de beschikking ten opzichte van de ontwerpbeschikking;</text:p>
      <text:p text:style-name="ifm_p_ifm">–  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2/1242</text:p>
      <text:p text:style-name="ifm_p_ifm">OLOnummer: 66117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668</text:span><text:tab/>22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668</text:span><text:tab/>22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aanvraag omgevingsvergunning Sergeant-Majoor Scheickkazerne (32D09) te Soesterberg, Inspectie Leefomgeving en Transport</dc:title>
    <meta:user-defined meta:name="OVERHEIDop.configuratie">https://repository.officiele-overheidspublicaties.nl/MasterConfiguraties/MC-OEP-StcrtVergunningenOmgeving-Web/1.7/xml/MC-OEP-StcrtVergunningenOmgeving-Web.xml</meta:user-defined>
    <meta:user-defined meta:name="OVERHEIDop.ActiviteitOmgevingsvergunning/OVERHEIDop.activiteit">milieu</meta:user-defined>
    <meta:user-defined meta:name="OVERHEIDop.steltVast"/>
    <meta:user-defined meta:name="OVERHEIDop.StcrtID/DC.identifier">stcrt-2022-15668</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6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Internationaal | Defensie</meta:user-defined>
    <meta:user-defined meta:name="DC.title">Kennisgeving beschikking aanvraag omgevingsvergunning Sergeant-Majoor Scheickkazerne (32D09) te Soesterberg, Inspectie Leefomgeving en Transport</meta:user-defined>
    <meta:user-defined meta:name="DCTERMS.W3CDTF/DCTERMS.available">2022-06-22</meta:user-defined>
  </office:meta>
</office:document-meta>
</file>