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35500*"/>
    </style:style>
    <style:style style:family="table-column" style:name="table1.tg1.col3">
      <style:table-column-properties style:rel-column-width="6000*"/>
    </style:style>
    <style:style style:family="table-column" style:name="table2.tg1.col1">
      <style:table-column-properties style:rel-column-width="10600*"/>
    </style:style>
    <style:style style:family="table-column" style:name="table2.tg1.col2">
      <style:table-column-properties style:rel-column-width="36900*"/>
    </style:style>
    <style:style style:family="table-column" style:name="table3.tg1.col1">
      <style:table-column-properties style:rel-column-width="10400*"/>
    </style:style>
    <style:style style:family="table-column" style:name="table3.tg1.col2">
      <style:table-column-properties style:rel-column-width="3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7 januari 2022,
	 2021-0000266126, directie Financiële Markten, tot wijziging van de Regeling
	 eindtermen en toetstermen examens financiële dienstverlening Wft in verband met
	 ontwikkelingen op het gebied van regelgeving en enkele technische
	 wijzigingen</text:h>
      <text:p text:style-name="ifm_p_mt.3.7mm_ifm">DE MINISTER VAN FINANCIËN,</text:p>
      <text:p text:style-name="ifm_p_mt.3.7mm_ifm">Gelet op de artikelen 9, vierde lid,
			 en artikel 11, vijf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ext:span text:style-name="ifm_span_font.bold_mt.4.23mm_ifm">Regeling eindtermen en
			 toetstermen examens financiële dienstverlening Wft</text:span> wordt gewijzigd als
			 volgt:</text:p>
      <text:p text:style-name="ifm_p_mt.3.7mm_indent.no_ifm">A</text:p>
      <text:p text:style-name="ifm_p_mt.3.7mm_ifm">Bijlage 1 wordt gewijzigd als volgt:</text:p>
      <text:p text:style-name="ifm_p_mt.3.7mm_ifm">1.<text:s/>Toetsterm 2a.1 wordt gewijzigd als volgt:</text:p>
      <text:p text:style-name="ifm_p_mt.3.7mm_ifm">a.<text:s/>In de tweede kolom wordt ‘Uitrekenen van
				  enkelvoudige interestberekeningen, die opstellen m.b.t. verschillende producten
				  of belastingen en zeer eenvoudige berekeningen van samengestelde interest
				  correct uitvoeren’ vervangen door ‘Eenvoudige berekeningen maken. Deze
				  berekeningen kunnen onder meer betrekking hebben op verschillende verzekerings-
				  of bancaire producten, belastingen of de wettelijke verdeling bij
				  erfrecht’.</text:p>
      <text:p text:style-name="ifm_p_mt.3.7mm_ifm">b.<text:s/>In de derde kolom wordt na ‘dit soort
				  berekeningen’ ingevoegd ‘vaak’ en wordt na ‘kunnen uitleggen aan de klant’
				  ingevoegd ‘en zelf kunnen maken’.</text:p>
      <text:p text:style-name="ifm_p_mt.3.7mm_ifm">2.<text:s/>Toetsterm 3b.1 wordt gewijzigd als volgt:</text:p>
      <text:p text:style-name="ifm_p_mt.3.7mm_ifm">a.<text:s/>In de derde kolom wordt na ‘Vraagt door als dat nodig is’
				  ingevoegd ‘en adviseert de klant binnen zijn bevoegdheden’ en wordt ‘Vraagt’
				  vervangen door ‘controleert’.</text:p>
      <text:p text:style-name="ifm_p_mt.3.7mm_ifm">c.<text:s/>In de vierde kolom wordt toegevoegd: ‘Heb ik de klant zo
				  volledig mogelijk en juist geïnformeerd?’</text:p>
      <text:p text:style-name="ifm_p_mt.3.7mm_ifm">3.<text:s/>In toetsterm 1f.17, tweede kolom, wordt ‘AFM’ vervangen door
				  ‘Autoriteit Financiële Markten (AFM)’.</text:p>
      <text:p text:style-name="ifm_p_mt.3.7mm_ifm">4.<text:s/>In toetsterm 1f.23, tweede kolom, wordt ‘AFM’ vervangen door
				  ‘Autoriteit Financiële Markten (AFM)’.</text:p>
      <text:p text:style-name="ifm_p_mt.3.7mm_ifm">5.<text:s/>In toetsterm 2d.1, derde kolom, wordt ‘AFM’ vervangen door
				  ‘Autoriteit Financiële Markten (AFM)’.</text:p>
      <text:p text:style-name="ifm_p_mt.3.7mm_indent.no_ifm">B</text:p>
      <text:p text:style-name="ifm_p_mt.3.7mm_ifm">In de aanhef van bijlage 4 wordt aan de opsomming onder ‘Onder
				vermogensbeschermende schadeverzekeringen (rubriek B) dienen de volgende
				zakelijke schadeverzekeringen te worden verstaan:’ een onderdeel toegevoegd,
				luidende:</text:p>
      <text:section text:style-name="ifm_sect_mleft.5.1mm_ifm" text:name="d15e100">
        <text:p text:style-name="ifm_p_ifm">6.  Werknemersschade.</text:p>
      </text:section>
      <text:p text:style-name="ifm_p_mt.3.7mm_indent.no_ifm">C</text:p>
      <text:p text:style-name="ifm_p_mt.3.7mm_ifm">Bijlage 5 wordt gewijzigd als volgt:</text:p>
      <text:p text:style-name="ifm_p_mt.3.7mm_ifm">1.<text:s/>Toetsterm 1m.9 vervalt.</text:p>
      <text:p text:style-name="ifm_p_mt.3.7mm_ifm">2.<text:s/>In toetsterm 1m.10 vervalt in de tweede kolom ‘en
				  uitvaartsparen’.</text:p>
      <text:p text:style-name="ifm_p_mt.3.7mm_indent.no_ifm">D</text:p>
      <text:p text:style-name="ifm_p_mt.3.7mm_ifm">Bijlage 8 wordt gewijzigd als volgt:</text:p>
      <text:p text:style-name="ifm_p_mt.3.7mm_ifm">1.<text:s/>In toetsterm 1a.1, tweede kolom, wordt ‘aangeven’ vervangen
				  door ‘opsommen’.</text:p>
      <text:p text:style-name="ifm_p_mt.3.7mm_ifm">2.<text:s/>In toetsterm 2c.3, derde kolom, vervalt ‘rol van’.</text:p>
      <text:p text:style-name="ifm_p_mt.3.7mm_ifm">3.<text:s/>In Toetsterm 1c.3, tweede kolom, wordt na ‘Enterprise Risk
				  Management’ toegevoegd ‘:ERM’ en vervalt ‘waarbij sprake is van onderscheid
				  tussen: – strategisch risicomanagement (SRM); – financieel risicomanagement
				  (FRM); – operationeel risicomanagement (ORM); – compliance.’</text:p>
      <text:p text:style-name="ifm_p_mt.3.7mm_ifm">4.<text:s/>Toetsterm 1c.9 wordt gewijzigd als volgt:</text:p>
      <text:p text:style-name="ifm_p_mt.3.7mm_ifm">a.<text:s/>In de tweede kolom
				  wordt:</text:p>
      <text:section text:style-name="ifm_sect_mleft.5.1mm_ifm" text:name="d15e141">
        <text:p text:style-name="ifm_p_ifm">‘De kandidaat kan de fasen (afkomstig uit het
				  risicomanagement model COSO II) die binnen een professioneel uitgevoerd
				  risicomanagement traject moeten worden doorlopen, beschrijven. Het betreft
				  achtereenvolgens de volgende fasen:</text:p>
        <text:p text:style-name="ifm_p_ifm">–  Fase 1: Risico – oriëntatiefase waarbij de mate van
						risicobewustzijn en cultuur op het terrein van risicomanagement binnen een
						organisatie in kaart wordt gebracht. Het toelichten van het belang van adequaat
						risicomanagement.</text:p>
        <text:p text:style-name="ifm_p_ifm">–  Fase 2: Het formuleren van doelstellingen en te bereiken
						resultaten van een organisatie (p.s. deze fase heeft betrekking op artikel 4:23
						Wft).</text:p>
        <text:p text:style-name="ifm_p_ifm">–  Fase 3: Het inventariseren van risico’s die de te
						bereiken doelstellingen of de te behalen resultaten kunnen bedreigingen, of
						kansen biedt zodat beoogde doelstellingen en resultaten worden behaald.</text:p>
        <text:p text:style-name="ifm_p_ifm">–  Fase 4: Het beoordelen van risico’s door het uitvoeren
						van een risicoanalyse.</text:p>
        <text:p text:style-name="ifm_p_ifm">–  Fase 5: Het bepalen op welke wijze risicomanagement moet
						plaatsvinden door risico’s te vermijden, te accepteren, te verminderen en/of
						over te dragen. In deze fase wordt mede op basis van kosten en baten afgewogen
						wat de beste balans voor de beheersing van de te lopen risico’s is.</text:p>
        <text:p text:style-name="ifm_p_ifm">–  Fase 6: Het implementeren van risicobeperkende
						maatregelen waardoor effectief risicomanagement wordt gewaarborgd</text:p>
        <text:p text:style-name="ifm_p_ifm">–  Fase 7: Het communiceren en informeren op welke wijze
						risicomanagement dient plaats te vinden en te bepalen wie er verantwoordelijk
						is voor welke acties.</text:p>
        <text:p text:style-name="ifm_p_ifm">–  Fase 8: Het monitoren van het risicomanagement proces met
						een vooraf afgestemde frequentie.’</text:p>
      </text:section>
      <text:p text:style-name="ifm_p_mt.3.7mm_ifm">vervangen door</text:p>
      <text:section text:style-name="ifm_sect_mleft.5.1mm_ifm" text:name="d15e162">
        <text:p text:style-name="ifm_p_ifm">‘De kandidaat kan de fasen de vijf thema’s van het COSO ERM
				  raamwerk 2017 beschrijven:</text:p>
        <text:p text:style-name="ifm_p_ifm">–  governance en cultuur;</text:p>
        <text:p text:style-name="ifm_p_ifm">–  strategie en doelstelling;</text:p>
        <text:p text:style-name="ifm_p_ifm">–  prestatiemanagement;</text:p>
        <text:p text:style-name="ifm_p_ifm">–  review, evaluatie en informatie;</text:p>
        <text:p text:style-name="ifm_p_ifm">–  communicatie en rapportage.’.</text:p>
      </text:section>
      <text:p text:style-name="ifm_p_mt.3.7mm_ifm">5.<text:s/>In toetsterm 1c.10, tweede kolom, vervalt ‘van’.</text:p>
      <text:p text:style-name="ifm_p_mt.3.7mm_ifm">6.<text:s/>Toetsterm 2d.1 wordt gewijzigd als volgt:</text:p>
      <text:p text:style-name="ifm_p_mt.3.7mm_ifm">a.<text:s/>In de tweede kolom wordt: ‘COSO II en’
				  vervangen door ‘COSO ERM raamwerk 2017 of’ en vervalt ‘Brengt de risico’s die
				  betrekking hebben op de pensioenvoorziening van een organisatie, op een
				  overzichtelijke wijze in kaart. De kern is het fasegewijs werken bij
				  risicoanalyse’.</text:p>
      <text:p text:style-name="ifm_p_mt.3.7mm_ifm">b.<text:s/>In de derde kolom wordt ‘groot bedrijf’
				  vervangen door ‘grootbedrijf’.</text:p>
      <text:p text:style-name="ifm_p_mt.3.7mm_ifm">7.<text:s/>In toetsterm 1g.3, tweede kolom, wordt ‘inwerkt’ vervangen
				  door ‘inwerken’.</text:p>
      <text:p text:style-name="ifm_p_mt.3.7mm_ifm">8.<text:s/>In eindterm 2g, onder 9, wordt ‘relevante wetgeving praktisch
				  te kunnen toepassen’ vervangen door ‘het praktisch kunnen toepassen van
				  relevante wetgeving’.</text:p>
      <text:p text:style-name="ifm_p_mt.3.7mm_ifm">9.<text:s/>Toetsterm 2g.6 wordt gewijzigd als volgt:</text:p>
      <text:p text:style-name="ifm_p_mt.3.7mm_ifm">a.<text:s/>In de tweede kolom wordt: ‘Berekent de
				  koopsom voor de aankoop van pensioenuitkering; welke kostensoorten er vallen
				  onder de OCF; welke kostensoorten er niet vallen onder de OCF wat het effect is
				  van een OCF op het rendement; de effecten van toeslagverlening’ vervangen door
				  ‘Berekent de koopsom voor de aankoop van pensioenuitkering: welke kostensoorten
				  vallen onder de OCF; welke kostensoorten vallen niet onder de OCF; wat is het
				  effect van een OCF op het rendement; de effecten van toeslagverlening.’.</text:p>
      <text:p text:style-name="ifm_p_mt.3.7mm_ifm">b.<text:s/>In de derde kolom wordt ‘waardeoverdracht’
				  vervangen door ‘(individuele) waardeoverdracht’.</text:p>
      <text:p text:style-name="ifm_p_mt.3.7mm_ifm">10.<text:s/>In toetsterm 3d.2, derde kolom, wordt ‘kennis en ervaring’
				  vervangen door ‘kennis en ervaring)’.</text:p>
      <text:p text:style-name="ifm_p_mt.3.7mm_ifm">11.<text:s/>Aan toetsterm 3d.2, derde kolom, wordt na
				  ‘pensioenvoorziening’ ingevoegd ‘Houdt bij het ontwerp rekening met het
				  eventueel inbrengen van een bestaande pensioenvoorziening middels een
				  (collectieve) waardeoverdracht.’ toegevoegd.</text:p>
      <text:p text:style-name="ifm_p_mt.3.7mm_ifm">12.<text:s/>Aan toetsterm 3d.2, derde kolom, wordt na ‘Autoriteit
				  Financiële Markten’ ingevoegd ‘(AFM)’.</text:p>
      <text:p text:style-name="ifm_p_mt.3.7mm_ifm">13.<text:s/>Toetsterm 1j.6, tweede kolom, komt te luiden: De kandidaat kan
				  globaal de fiscale aspecten beschrijven van premievrije handhaving pensioen in
				  eigen beheer al dan niet in combinatie met verzekeren: winstbepalingen (artikel
				  3:25 t/m 3:29 Wet op de inkomstenbelasting 2001;Wet IB) en het overgangsrecht
				  volgens artikel 34e van de Wet op de vennootschapsbelasting 1969 (Wet Vpb) en
				  artikel 38n van de Wet op de loonbelasting 1964 (Wet LB).</text:p>
      <text:p text:style-name="ifm_p_mt.3.7mm_ifm">14.<text:s/>Aan eindterm 1j wordt een toetsterm toegevoegd,
				  luidende:</text:p>
      <text:section text:style-name="ifm_sect_mleft.5.1mm_ifm" text:name="d15e233">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j.22</text:p>
            </table:table-cell>
            <table:table-cell table:style-name="table.cell.border-top.border-bottom.border-right.padding-top.top.pleft.pright">
              <text:p text:style-name="text.cell.7.left">De kandidaat kan de relevante bepalingen (waaronder
								artikel 18 e.v. Hoofdstuk IIB en het overgangsrecht uit Hoofdstuk VIII) uit de
								Wet op de loonbelasting 1964 (Wet LB) uitleggen inclusief de daarop gebaseerde
								bepalingen uit de Uitvoeringsregeling loonbelasting 2011 en het
								Uitvoeringsbesluit loonbelasting 1965.</text:p>
            </table:table-cell>
            <table:table-cell table:style-name="table.cell.border-top.border-bottom.border-right.padding-top.top.pleft.pright">
              <text:p text:style-name="text.cell.7.left">B</text:p>
            </table:table-cell>
          </table:table-row>
        </table:table>
      </text:section>
      <text:p text:style-name="ifm_p_mt.3.7mm_indent.no_ifm">E</text:p>
      <text:p text:style-name="ifm_p_mt.3.7mm_ifm">Bijlage 9 wordt gewijzigd als volgt:</text:p>
      <text:p text:style-name="ifm_p_mt.3.7mm_ifm">1.<text:s/>In toetsterm 2e.7, eerste kolom, wordt ‘polisdekking’
				  vervangen door ‘polis en voorwaarden’.</text:p>
      <text:p text:style-name="ifm_p_mt.3.7mm_ifm">2.<text:s/>In toetsterm 1f.9, tweede kolom, wordt ‘AFM’ vervangen door
				  ‘Autoriteit Financiële Markten (AFM)’.</text:p>
      <text:p text:style-name="ifm_p_mt.3.7mm_indent.no_ifm">F</text:p>
      <text:p text:style-name="ifm_p_mt.3.7mm_ifm">Bijlagen 12 en 13 komen te luiden:</text:p>
      <text:section text:style-name="ifm_sect_mleft.5.1mm_ifm" text:name="d15e285">
        <text:h text:style-name="ifm_p_font.bold_mt.5.08mm_page.keep-with-next_ifm" text:outline-level="4">Bijlage<text:s/>12.<text:s/>Eindtermen en toetstermen periodieke examen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eriodieke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
								</text:span></text:p>
            </table:table-cell>
            <table:table-cell table:style-name="table.cell.border-bottom.border-right.padding-top.top.pleft.pright">
              <text:p text:style-name="text.cell.7.left">Module Consumptief Krediet: 1a.1, 1a.4, 1b.2, 1b.3,
								1c.2, 1e.5, 1i.1, 1i.2, 1i.5, 2a.2 t/m 2a.4, 2c.2, 2c.3, 2d.2, 2e.1 t/m 2e.3,
								2g.1, 3a.1, 3a.2, 3b.1 t/m 3b.3, 3e.2, 4a.1.</text:p>
              <text:p text:style-name="text.cell.7.left">Module Basis: 1a.3, 1a.8, 1a.10, 1b.3, 1c.6, 1c.10,
								1c.17, 1d.2, 1d.4, 1d.8, 1d.11, 1f.2,1f.3, 1f.5, 1f.7, 1f.12, f.15, 1f.17,
								1f.21, 1f.29, 1f.30, 1f.36, 1f.37, 1f.39, 1f.40, 1g.12, 2a.1, 2b.1, 3b.1, 3c.1,
								3d.1, 3d.2, 4a.2, 4a3, 4a.5.</text:p>
            </table:table-cell>
          </table:table-row>
          <table:table-row>
            <table:table-cell table:style-name="table.cell.border-bottom.border-left.border-right.padding-top.top.pleft.pright">
              <text:p text:style-name="text.cell.7.left"><text:span text:style-name="ifm_span_font.bold_ifm">Adviseur zorgverzekering
								</text:span></text:p>
            </table:table-cell>
            <table:table-cell table:style-name="table.cell.border-bottom.border-right.padding-top.top.pleft.pright">
              <text:p text:style-name="text.cell.7.left">Module Zorgverzekeringen: 1a.2, 1a.3, 1a.6 t/m 1a.8,
								1a,10 t/m 1a.14, 1b.1, 1b.3, 1c.1, 1c.3, 1c.6, 1c.8, 1d.1, 1d.2, 1d.4, 1d.6,
								1d.8, 1f.2, 1f.8, 1f.13, 1f.14, 1f.17, 1f.18, 1g.1, 1g.2, 1g.5, 1g.7, 1h.1,
								1i.10, 1j.2, 1j.3, 1k.1, 1k.2, 1k.7, 1k.9, 1l.1, 1l.3, 1l.4, 1l.6, 1l.7, 1l.13,
								2a.2, 2a.4, 2c.1, 2c.2, 2e.1, 2e.2, 2e.4, 2e.6 t/m 2e.8, 2f.2, 2g.1, 2g.2,
								2g.4, 3c.1, 3e.1, 3e.2, 3f.1 t/m 3f.3, 4a.1 t/m 4a.4.</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 </text:span></text:p>
            </table:table-cell>
            <table:table-cell table:style-name="table.cell.border-bottom.border-right.padding-top.top.pleft.pright">
              <text:p text:style-name="text.cell.7.left">Module Schadeverzekeringen Particulier: 1a.4, 1a.5,
								1a.8, 1a.11, 1b.1,1b.2, 1c.1 t/m 1c.4, 1c.6, 1c.10, 1c.14, 1c.16, 1d.1 t/m
								1d.4, 1d.16 t/m 1d.18, 1e.1, 1e.2, 1f.2, 1f.8, 1g.1, 1h.2, 1h.6, 1h.10, 1h.13,
								1h.16, 1h.21, 1h.22, 1h.24 t/m 1h.26, 1h.28, 1h.33, 1h.34, 2a.2, 2a.5, 2b.1,
								2b.2, 2c.1, 2c.2, 2c.4, 2d.1, 2d.1, 2d.2, 2e.1, 2e.2, 2e.4 t/m 2e.7, 2e.10,
								2e.11, 2e.12, 2f.1, 2g.2, 2g.3, 2g.5, 2g.6, 2g.8, 3a.1, 3b.1, 3c.1, 3d.1 t/m
								3d.4, 3e.1 t/m 3e.4.</text:p>
              <text:p text:style-name="text.cell.7.left">Module Basis: 1a.3, 1a.8, 1a.10, 1b.3, 1c.6, 1c.10,
								1c.17, 1d.2, 1d.4, 1d.8, 1d.11, 1f.2, 1f.3, 1f.5, 1f.7, 1f.12, f.15, 1f.17,
								1f.21, 1f.29, 1f.30, 1f.36, 1f.37, 1f.39, 1f.40, 1g.12, 2a.1, 2b.1, 3b.1, 3c.1,
								3d.1, 3d.2, 4a.2, 4a3, 4a.5.</text:p>
            </table:table-cell>
          </table:table-row>
          <table:table-row>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Module Schadeverzekeringen Zakelijk: 1b.3, 1c.1 t/m
								1c.3, 1c.5 t/m 1c.8, 1c.12, 1c.13, 1c.17, 1e.1 t/m 1e.3, 1g.1, 1i.3, 1i.6,
								1i.7, 1i.14, 1i.17, 1i.19, 1i.21, 1i.23, 1i.24, 2b.2, 2c.2, 2c.5, 2d.1, 2d.2,
								2e.1, 2e.4 t/m 2e.6, 2e.10, 2f.1, 2f.3, 2g.6, 2g.7, 3c.1, 3d.1 t/m 3d.3.</text:p>
              <text:p text:style-name="text.cell.7.left">Module Schadeverzekeringen Particulier: 1a.4, 1a.5,
								1a.8, 1a.11, 1b.1,1b.2, 1c.1 t/m 1c.4, 1c.6, 1c.10, 1c.14, 1c.16, 1d.1 t/m
								1d.4, 1d.16 t/m 1d.18, 1e.1, 1e.2, 1f.2, 1f.8, 1g.1, 1h.2, 1h.6, 1h.10, 1h.13,
								1h.16, 1h.21, 1h.22, 1h.24 t/m 1h.26, 1h.28, 1h.33, 1h.34, 2a.2, 2a.5, 2b.1,
								2b.2, 2c.1, 2c.2, 2c.4, 2d.1, 2d.1, 2d.2, 2e.1, 2e.2, 2e.4 t/m 2e.7, 2e.10,
								2e.11, 2e.12, 2f.1, 2g.2, 2g.3, 2g.5, 2g.6, 2g.8, 3a.1, 3b.1, 3c.1, 3d.1 t/m
								3d.4, 3e.1 t/m 3e.4.</text:p>
              <text:p text:style-name="text.cell.7.left">Module Basis: 1a.3, 1a.8, 1a.10, 1b.3, 1c.6, 1c.10,
								1c.17, 1d.2, 1d.4, 1d.8, 1d.11, 1f.2,1f.3, 1f.5, 1f.7, 1f.12, f.15, 1f.17,
								1f.21, 1f.29, 1f.30, 1f.36, 1f.37, 1f.39, 1f.40, 1g.12, 2a.1, 2b.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vermogen </text:span></text:p>
            </table:table-cell>
            <table:table-cell table:style-name="table.cell.border-bottom.border-right.padding-top.top.pleft.pright">
              <text:p text:style-name="text.cell.7.left">Module Vermogen: 1a.3, 1a.9, 1b.1, 1b.2, 1b.4,
								1b.5, 1b.8, 1b.10, 1b.16, 1c.3, 1c.4, 1c.6, 1e.1, 1e.2, 1h.2, 1k.3 t/m 1k.5,
								1m.1, 1m.2, 1m.5, 1m.6, 1n.1 t/m 1n.4, 1n.7, 1o.1, 1o.2, 2a.4, 2d.1 t/m 2d.4,
								2g.2, 2g.3, 2g.5, 2g.10, 2h.1, 2i.2, 3b.1, 3b.3, 3b.4, 3c.3, 3d.2, 3d.3,
								4b.3.</text:p>
              <text:p text:style-name="text.cell.7.left">Module Basis:. 1a.3, 1a.8, 1a.10, 1b.3, 1c.6,
								1c.10, 1c.17, 1d.2, 1d.4, 1d.8, 1d.11, 1f.2, 1f.3, 1f.5, 1f.7, 1f.12, f.15,
								1f.17, 1f.21, 1f.29, 1f.30, 1f.36, 1f.37, 1f.39, 1f.40, 1g.12, 2a.1, 2b.1,
								3b.1, 3c.1, 3d.1, 3d.2, 4a.2, 4a3, 4a.5.</text:p>
            </table:table-cell>
          </table:table-row>
          <table:table-row>
            <table:table-cell table:style-name="table.cell.border-bottom.border-left.border-right.padding-top.top.pleft.pright">
              <text:p text:style-name="text.cell.7.left"><text:span text:style-name="ifm_span_font.bold_ifm">Adviseur inkomen </text:span></text:p>
            </table:table-cell>
            <table:table-cell table:style-name="table.cell.border-bottom.border-right.padding-top.top.pleft.pright">
              <text:p text:style-name="text.cell.7.left">Module Inkomen: 1a.5, 1a.7, 1b.1, 1b.3, 1b.6, 1d.1
								t/m 1d.4, 1f.12, 1g.1 t/m 1g.4, 1g.10, 1g.22, 1g.23,1i.1, 1i.9, 1i.13, 1i.14,
								1k.5, 1k.6, 1k.13, 1k.14, 2d.1, 2d.3, 2d.4, 2d.5, 3b.1, 3c.2 t/m 3c.4, 3d.1,
								3d.2.</text:p>
              <text:p text:style-name="text.cell.7.left">Module Basis: 1a.3, 1a.8, 1a.10, 1b.3, 1c.6, 1c.10,
								1c.17, 1d.2, 1d.4, 1d.8, 1d.11, 1f.2, 1f.3, 1f.5, 1f.7, 1f.12, f.15, 1f.17,
								1f.21, 1f.29, 1f.30, 1f.36, 1f.37, 1f.39, 1f.40, 1g.12, 2a.1, 2b.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hypothecair krediet
								</text:span></text:p>
            </table:table-cell>
            <table:table-cell table:style-name="table.cell.border-bottom.border-right.padding-top.top.pleft.pright">
              <text:p text:style-name="text.cell.7.left">Module Hypothecair Krediet: 1a.1 t/m 1a.5, 1a.7 t/m
								1a.9, 1b.3, 1b.4, 1b.6, 1b.7, 1b.10, 1b.12, 1e.2, 1e.3, 1e.6, 1e.7, 1e.9, 1g.2,
								1h.1 t/m 1h.4, 1j.5, 1j.7, 1j.8, 2a.2 t/m 2a.5, 2b.1, 2c.1, 2c.2, 2d.1, 2d.2,
								2e.1 t/m 2e.3, 2f.1, 3a.1, 3a.2, 3b.1, 3b.2,3c.1, 3c.2, 3c.6, 3e.1, 3e.3, 3e.4,
								4a.1 t/m 4a.3.</text:p>
              <text:p text:style-name="text.cell.7.left">Module Vermogen: 1a.3, 1a.9, 1b.1, 1b.2, 1b.4,
								1b.5, 1b.8, 1b.10, 1b.16, 1c.3, 1c.4, 1c.6, 1e.1, 1e.2, 1h.2, 1k.3 t/m 1k.5,
								1m.1,1m.2, 1m.5, 1m.6, 1n.1 t/m 1n.4, 1n.7, 1o.1, 1o.2, 2a.4, 2d.1 t/m2d.4,
								2g.2, 2g.3, 2g.5, 2g.10, 2h.1, 2i.2, 3b.1, 3b.3, 3b.4, 3c.3, 3d.2, 3d.3,
								4b.3.</text:p>
              <text:p text:style-name="text.cell.7.left">Module Basis: 1a.3, 1a.8, 1a.10, 1b.3, 1c.6, 1c.10,
								1c.17, 1d.2, 1d.4, 1d.8, 1d.11, 1f.2, 1f.3, 1f.5, 1f.7, 1f.12, f.15, 1f.17,
								1f.21, 1f.29, 1f.30, 1f.36, 1f.37, 1f.39, 1f.40, 1g.12, 2a.1, 2b.1, 3b.1, 3c.1,
								3d.1, 3d.2, 4a.2, 4a3, 4a.5.</text:p>
            </table:table-cell>
          </table:table-row>
          <table:table-row>
            <table:table-cell table:style-name="table.cell.border-bottom.border-left.border-right.padding-top.top.pleft.pright">
              <text:p text:style-name="text.cell.7.left"><text:span text:style-name="ifm_span_font.bold_ifm">Adviseur pensioen </text:span></text:p>
            </table:table-cell>
            <table:table-cell table:style-name="table.cell.border-bottom.border-right.padding-top.top.pleft.pright">
              <text:p text:style-name="text.cell.7.left">Module Pensioen: 1c.4, 1c.10, 1g.1, 1g.4 t/m 1g.6,
								1g.8, 1g.10, 1g.13, 1h.3, 1h.4, 1h.8, 1h.9, 1h.13, 1h.17, 1i.4, 1i.10, 1j.1,
								1j.5, 1j.6, 1j.9, 1j.14, 1j.15, 1j.17, 1j.18, 1j.20, 1j.22, 2c.3, 2e.4, 2g.1,
								2g,3, 2g.5, 2g.6, 2g.8, 2i.1, 2j.5, 3c.1, 3c.2, 3d.2 t/m 3d.4, 3f.1 t/m 3f.3,
								3g.1.</text:p>
              <text:p text:style-name="text.cell.7.left">Module Vermogen: 1a.3, 1a.9, 1b.1, 1b.2, 1b.4,
								1b.5, 1b.8, 1b.10, 1b.16, 1c.3, 1c.4, 1c.6, 1e.1, 1e.2, 1h.2, 1k.3 t/m 1k.5,
								1m.1,1m.2, 1m.5, 1m.6, 1n.1 t/m 1n.4, 1n.7, 1o.1, 1o.2, 2a.4, 2d.1 t/m2d.4,
								2g.2, 2g.3, 2g.5, 2g.10, 2h.1, 2i.2, 3b.1, 3b.3, 3b.4, 3c.3, 3d.2, 3d.3,
								4b.3.</text:p>
              <text:p text:style-name="text.cell.7.left">Module Basis: 1a.3, 1a.8, 1a.10, 1b.3, 1c.6, 1c.10,
								1c.17, 1d.2, 1d.4, 1d.8, 1d.11, 1f.2, 1f.3, 1f.5, 1f.7, 1f.12, f.15, 1f.17,
								1f.21, 1f.29, 1f.30, 1f.36, 1f.37, 1f.39, 1f.40, 1g.12, 2a.1, 2b.1, 3b.1, 3c.1,
								3d.1, 3d.2, 4a.2, 4a3, 4a.5.</text:p>
            </table:table-cell>
          </table:table-row>
        </table:table>
      </text:section>
      <text:section text:style-name="ifm_sect_mleft.5.1mm_ifm" text:name="d15e478">
        <text:h text:style-name="ifm_p_font.bold_mt.5.08mm_page.keep-with-next_ifm" text:outline-level="4">Bijlage<text:s/>13.<text:s/>Eindtermen en toetstermen bijzondere examen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Bijzondere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text:span></text:p>
            </table:table-cell>
            <table:table-cell table:style-name="table.cell.border-bottom.border-right.padding-top.top.pleft.pright">
              <text:p text:style-name="text.cell.7.left">Module Consumptief krediet: 1a.1, 1a.4, 1b.2, 1b.3,
								1c.2, 1e.5, 1i.1, 1i.2, 1i.5, 2a.1 t/m 2a.5, 2b.1, 2c.1 t/m 2c.3, 2d.1 t/m
								2d.2, 2e.1 t/m 2e.3, 2f.1, 2g.1, 3a.1, 3a.2, 3b.1 t/m 3b.3, 3c.1, 3d.1, 3e.1,
								3e.2, 4a.1.</text:p>
              <text:p text:style-name="text.cell.7.left">Module Basis: 1a.3, 1a.8, 1a.10, 1b.3, 1c.6, 1c.10,
								1c.17, 1d.2, 1d.4, 1d.8, 1d.11, 1f.2, 1f.3, 1f.5, 1f.7, 1f.12, f.15, 1f.17,
								1f.21, 1f.29, 1f.30, 1f.36, 1f.37, 1f.39, 1f.40, 1g.12, 2a.1, 2b.1, 3b.1, 3c.1,
								3d.1, 3d.2, 4a.2, 4a3, 4a.5.</text:p>
            </table:table-cell>
          </table:table-row>
          <table:table-row>
            <table:table-cell table:style-name="table.cell.border-bottom.border-left.border-right.padding-top.top.pleft.pright">
              <text:p text:style-name="text.cell.7.left"><text:span text:style-name="ifm_span_font.bold_ifm">Adviseur zorgverzekering
								</text:span></text:p>
            </table:table-cell>
            <table:table-cell table:style-name="table.cell.border-bottom.border-right.padding-top.top.pleft.pright">
              <text:p text:style-name="text.cell.7.left">Module Zorgverzekeringen: 1a.2, 1a.3, 1a.6 t/m
								1a.8, 1a,10 t/m 1a.14, 1b.1, 1b.3, 1c.1, 1c.3, 1c.6, 1c.8, 1d.1, 1d.2, 1d.4,
								1d.6, 1d.8, 1g.1, 1g.2, 1f.2, 1f.8, 1f.13, 1f.14, 1f.17, 1f.18, 1g.1, 1g.2,
								1g.5, 1g.7, 1h.1, 1i.10, 1j.2, 1j.3, 1k.1, 1k.2, 1k.7, 1k.9, 1l.1, 1l.3, 1l.4,
								1l.6, 1l.7, 1l.13, 2a.1 t/m 2a.6, 2b.1, 2c.1 t/m 2c.3, 2d.1, 2e.1 t/m 2e.9,
								2f.1, 2f.2, 2g.1 t/m 2g.4, 2h.1, 3a.1, 3b.1, 3c.1 t/m 3c.3, 3d.1, 3d.2, 3e.1,
								3e.2, 3f.1 t/m 3f.3, 4a.1 t/m 4a.4.</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 </text:span></text:p>
            </table:table-cell>
            <table:table-cell table:style-name="table.cell.border-bottom.border-right.padding-top.top.pleft.pright">
              <text:p text:style-name="text.cell.7.left">Module Schadeverzekeringen particulier: 1a.4, 1a.5,
								1a.8, 1a.11, 1b.1,1b.2, 1c.1 t/m 1c.4, 1c.6, 1c.10, 1c.14, 1c.16, 1d.1 t/m
								1d.4, 1d.16 t/m 1d.18, 1e.1, 1e.2, 1f.2, 1f.8, 1g.1, 1h.2, 1h.6, 1h.10, 1h.13,
								1h.16, 1h.21, 1h.22, 1h.24 t/m 1h.26, 1h.28, 1h.33, 1h.34, 2a.1 t/m 2a.5, 2b.1
								t/m 2b.3, 2c.1 t/m 2c.4, 2d.1, 2d.2, 2e.1 t/m 2e.12, 2e.14 t/m 2e.17, 2f.1 t/m
								2f.8, 2g.1 t/m 2g.8, 2h.1, 3a.1, 3a.2, 3b.1, 3c.1 t/m 3c.3, 3d.1 t/m 3d.4, 3e.1
								t/m 3e.4.</text:p>
              <text:p text:style-name="text.cell.7.left">Module Basis: 1a.3, 1a.8, 1a.10, 1b.3, 1c.6, 1c.10,
								1c.17, 1d.2, 1d.4, 1d.8, 1d.11, 1f.2, 1f.3, 1f.5, 1f.7, 1f.12, f.15, 1f.17,
								1f.21, 1f.29, 1f.30, 1f.36, 1f.37, 1f.39, 1f.40, 1g.12, 2a.1, 2b.1, 3b.1, 3c.1,
								3d.1, 3d.2, 4a.2, 4a3, 4a.5.</text:p>
            </table:table-cell>
          </table:table-row>
          <table:table-row>
            <table:table-cell table:style-name="table.cell.border-bottom.border-left.border-right.padding-top.top.pleft.pright">
              <text:p text:style-name="text.cell.7.left"><text:span text:style-name="ifm_span_font.bold_ifm">Adviseur schadeverzekering
								zakelijk </text:span></text:p>
            </table:table-cell>
            <table:table-cell table:style-name="table.cell.border-bottom.border-right.padding-top.top.pleft.pright">
              <text:p text:style-name="text.cell.7.left">Module Schadeverzekeringen zakelijk: 1b.3, 1c.1 t/m
								1c.3, 1c.5 t/m 1c.8, 1c.12, 1c.13, 1c.17, 1e.1 t/m 1e.3, 1g.1, 1i.3, 1i.6,
								1i.7, 1i.14, 1i.17, 1i.19, 1i.21, 1i.23, 1i.24,2a.1 t/m 2a.5, 2b.1 t/m 2b.3,
								2c.1 t/m 2c.7, 2d.1, 2d.2, 2e.1 t/m 2e.17, 2f.1 t/m 2f.8, 2g.1 t/m 2g.7, 2h.1,
								3a.1, 3a.2, 3b.1, 3c.1 t/m 3c.3, 3d.1 t/m 3d.4, 3e.1 t/m 3e.3.</text:p>
              <text:p text:style-name="text.cell.7.left">Module Schadeverzekeringen particulier: 1a.4, 1a.5,
								1a.8, 1a.11, 1b.1,1b.2, 1c.1 t/m 1c.4, 1c.6, 1c.10, 1c.14, 1c.16, 1d.1 t/m
								1d.4, 1d.16 t/m 1d.18, 1e.1, 1e.2, 1f.2, 1f.8, 1g.1, 1h.2, 1h.6,1h.10, 1h.13,
								1h.16, 1h.21, 1h.22, 1h.24 t/m 1h.26, 1h.28, 1h.33, 1h.34, 2a.2, 2a.5, 2b.1,
								2b.2, 2c.1, 2c.2, 2c.4, 2d.1, 2d.1, 2d.2, 2e.1, 2e.2, 2e.4 t/m 2e.7, 2e.10,
								2e.11, 2e.12, 2f.1, 2g.2, 2g.3, 2g.5, 2g.6, 2g.8, 3a.1, 3b.1, 3c.1, 3d.1 t/m
								3d.4, 3e.1 t/m 3e.4.</text:p>
              <text:p text:style-name="text.cell.7.left">Module Basis: 1a.3, 1a.8, 1a.10, 1b.3, 1c.6, 1c.10,
								1c.17, 1d.2, 1d.4, 1d.8, 1d.11, 1f.2, 1f.3, 1f.5, 1f.7, 1f.12, f.15, 1f.17,
								1f.21, 1f.29, 1f.30, 1f.36, 1f.37, 1f.39, 1f.40, 1g.12, 2a.1, 2b.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vermogen </text:span></text:p>
            </table:table-cell>
            <table:table-cell table:style-name="table.cell.border-bottom.border-right.padding-top.top.pleft.pright">
              <text:p text:style-name="text.cell.7.left">Module Vermogen: 1a.3, 1a.9, 1b.1, 1b.2, 1b.4, 1b.5,
								1b.8, 1b.10, 1b.16, 1c.3, 1c.4, 1c.6, 1e.1, 1e.2, 1h.2, 1k.3 t/m 1k.5,
								1m.1,1m.2, 1m.5, 1m.6, 1n.1 t/m 1n.4, 1n.7, 1o.1, 1o.2, 2a.1 t/m 2a.5,2b.1,
								2c.1, 2d.1 t/m 2d.4, 2e.1, 2f.1, 2f.2, 2g.1 t/m 2g.13, 2h.1 t/m 2h.3, 2i.1 t/m
								2i.6, 3a.1 t/m 3a.3, 3b.1 t/m 3b.5, 3c.1 t/m 3c.5, 3d.1 t/m 3d.3,4b.3.</text:p>
              <text:p text:style-name="text.cell.7.left">Module Basis: 1a.3, 1a.8, 1a.10, 1b.3, 1c.6, 1c.10,
								1c.17, 1d.2, 1d.4, 1d.8, 1d.11, 1f.2, 1f.3, 1f.5, 1f.7, 1f.12, f.15, 1f.17,
								1f.21, 1f.29, 1f.30, 1f.36, 1f.37, 1f.39, 1f.40, 1g.12, 2a.1, 2b.1, 3b.1, 3c.1,
								3d.1, 3d.2, 4a.2, 4a3, 4a.5.</text:p>
            </table:table-cell>
          </table:table-row>
          <table:table-row>
            <table:table-cell table:style-name="table.cell.border-bottom.border-left.border-right.padding-top.top.pleft.pright">
              <text:p text:style-name="text.cell.7.left"><text:span text:style-name="ifm_span_font.bold_ifm">Adviseur inkomen </text:span></text:p>
            </table:table-cell>
            <table:table-cell table:style-name="table.cell.border-bottom.border-right.padding-top.top.pleft.pright">
              <text:p text:style-name="text.cell.7.left">Module Inkomen: 1a.5, 1a.7, 1b.1, 1b.3, 1b.6, 1d.1
								t/m 1d.4, 1f.12, 1g.1 t/m 1g.4, 1g.10, 1g.22, 1g.23, 1i.1, 1i.9, 1i.13, 1i.14,
								1k.5, 1k.6, 1k.13, 1k.14, 2a.1 t/m 2a.4, 2b.1, 2c.1, 2d.1 t/m 2d.12, 2e.1,
								2e.2, 2f.1 t/m 2f.5, 2g.1 t/m 2g.7, 2h.1, 3a.1, 3a.2, 3b.1 t/m 3b.5, 3c.1 t/m
								3c7, 3d.1 t/m 3d.4, 3e.1 t/m 3e.3.</text:p>
              <text:p text:style-name="text.cell.7.left">Module Basis: 1a.3, 1a.8, 1a.10, 1b.3, 1c.6, 1c.10,
								1c.17, 1d.2, 1d.4, 1d.8, 1d.11, 1f.2, 1f.3, 1f.5, 1f.7, 1f.12, f.15, 1f.17,
								1f.21, 1f.29, 1f.30, 1f.36, 1f.37, 1f.39, 1f.40, 1g.12, 2a.1, 2b.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hypothecair krediet
								</text:span></text:p>
            </table:table-cell>
            <table:table-cell table:style-name="table.cell.border-bottom.border-right.padding-top.top.pleft.pright">
              <text:p text:style-name="text.cell.7.left">Module Hypothecair krediet: 1a.1 t/m 1a.5, 1a.7 t/m
								1a.9, 1b.3, 1b.4, 1b.6, 1b.7, 1b.10, 1b.12, 1e.2, 1e.3, 1e.6, 1e.7, 1e.9, 1g.2,
								1h.1 t/m 1h.4, 1j.5, 1j.7, 1j.8, 2a.1 t/m 2a.5, 2b.1, 2c.1, 2c.2, 2d.1, 2d.2,
								2e.1 t/m 2e.4, 2f.1, 3a.1, 3a.2, 3b.1, 3b.2, 3c.1 t/m 3c.7, 3d.1, 3e.1, 3e.3
								t/m 3e.5, 3f.1, 4a.1 t/m 4a.3.</text:p>
              <text:p text:style-name="text.cell.7.left">Module Vermogen: 1a.3, 1a.9, 1b.1, 1b.2, 1b.4,
								1b.5, 1b.8, 1b.10, 1b.16, 1c.3, 1c.4, 1c.6, 1e.1, 1e.2, 1h.2, 1k.3 t/m 1k.5,
								1m.1,1m.2, 1m.5, 1m.6, 1n.1 t/m 1n.4, 1n.7, 1o.1, 1o.2, 2a.4, 2d.1 t/m 2d.4,
								2g.2, 2g.3, 2g.5, 2g.10, 2h.1, 2i.2, 3b.1, 3b.3, 3b.4, 3c.3, 3d.2, 3d.3,
								4b.3.</text:p>
              <text:p text:style-name="text.cell.7.left">Module Basis: 1a.3, 1a.8, 1a.10, 1b.3, 1c.6, 1c.10,
								1c.17, 1d.2, 1d.4, 1d.8, 1d.11, 1f.2, 1f.3, 1f.5, 1f.7, 1f.12, f.15, 1f.17,
								1f.21, 1f.29, 1f.30, 1f.36, 1f.37, 1f.39, 1f.40, 1g.12, 2a.1, 2b.1, 3b.1, 3c.1,
								3d.1, 3d.2, 4a.2, 4a3, 4a.5.</text:p>
            </table:table-cell>
          </table:table-row>
          <table:table-row>
            <table:table-cell table:style-name="table.cell.border-bottom.border-left.border-right.padding-top.top.pleft.pright">
              <text:p text:style-name="text.cell.7.left"><text:span text:style-name="ifm_span_font.bold_ifm">Adviseur pensioen </text:span></text:p>
            </table:table-cell>
            <table:table-cell table:style-name="table.cell.border-bottom.border-right.padding-top.top.pleft.pright">
              <text:p text:style-name="text.cell.7.left">Module Pensioenverzekeringen: 1c.4, 1c.10, 1g.1,
								1g.4 t/m 1g.6, 1g.8, 1g.10, 1g.13, 1h.3, 1h.4, 1h.8, 1h.9, 1h.13, 1h.17, 1i.4,
								1i.10, 1j.1, 1j.5, 1j.6, 1j.9, 1j.14, 1j.15, 1j.17, 1j.18, 1j.20, 1j.22, 2a.1
								t/m 2a.5, 2b.1, 2c.1 t/m 2c.3, 2d.1, 2e.1 t/m 2e.4, 2f.1, 2f.2, 2g.1 t/m 2g.8,
								2h.1, 2h.2, 2i.1, 2j.1 t/m 2j.5, 3a.1, 3a.2, 3b.1, 3b.2, 3c.1, 3c.2, 3d.1 t/m
								3d.6, 3e.1, 3e.2, 3f.1 t/m 3f.4, 3g.1.</text:p>
              <text:p text:style-name="text.cell.7.left">Module Vermogen: 1a.3, 1a.9, 1b.1, 1b.2, 1b.4,
								1b.5, 1b.8, 1b.10, 1b.16, 1c.3, 1c.4, 1c.6, 1e.1, 1e.2, 1h.2, 1k.3 t/m 1k.5,
								1m.1,1m.2, 1m.5, 1m.6, 1n.1 t/m 1n.4, 1n.7, 1o.1, 1o.2, 2a.4, 2d.1 t/m2d.4,
								2g.2, 2g.3, 2g.5, 2g.10, 2h.1, 2i.2, 3b.1, 3b.3, 3b.4, 3c.3, 3d.2, 3d.3,
								4b.3.</text:p>
              <text:p text:style-name="text.cell.7.left">Module Basis: 1a.3, 1a.8, 1a.10, 1b.3, 1c.6, 1c.10,
								1c.17, 1d.2, 1d.4, 1d.8, 1d.11, 1f.2, 1f.3, 1f.5, 1f.7, 1f.12, f.15, 1f.17,
								1f.21, 1f.29, 1f.30, 1f.36, 1f.37, 1f.39, 1f.40, 1g.12, 2a.1, 2b.1, 3b.1, 3c.1,
								3d.1, 3d.2, 4a.2, 4a3, 4a.5.</text:p>
            </table:table-cell>
          </table:table-row>
        </table:table>
      </text:section>
      <text:h text:style-name="ifm_p_font.bold_mt.5.08mm_page.keep-with-next_ifm" text:outline-level="2">ARTIKEL<text:s/>II<text:s/></text:h>
      <text:p text:style-name="ifm_p_mt.4.23mm_ifm">Deze regeling treedt in werking met ingang van 1 april 2022.</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lgemeen</text:h>
      <text:p text:style-name="ifm_p_mt.4.23mm_ifm">In de Regeling eindtermen en toetstermen examens financiële
		  dienstverlening Wft is geregeld welke eindtermen en toetstermen er gelden voor
		  de verschillende Wft-examens. Een eindterm is de omschrijving van gedrag dat
		  het gewenste leerresultaat laat zien. Eindtermen zijn abstract geformuleerd.
		  Een toetsterm is de concretisering van een eindterm, op basis waarvan getoetst
		  kan worden of aan de eindterm wordt voldaan. Samen zijn de eind- en toetstermen
		  de vakbekwaamheidseisen. Andersom geldt dus dat niet getoetst wordt wat niet in
		  de eind- en toetstermen is opgenomen.</text:p>
      <text:p text:style-name="ifm_p_mt.3.7mm_ifm">Het College Deskundigheid Financiële Dienstverlening (CDFD) heeft
		  advies uitgebracht over de inhoud van de Wft PE (‘Permanente Educatie’)-examens
		  voor het nieuwe PE-jaar, dat begint op 1 april 2022. In het advies wordt een
		  aantal wijzigingen aanbevolen in de eind- en toetstermen zoals deze thans
		  gelden. Het CDFD heeft daarnaast nog tientallen ontwikkelingen geïdentificeerd
		  die nopen tot aanpassing van de examenbank. Het advies is gepubliceerd op de
		  website van het CDFD.<text:note text:id="n1" text:note-class="footnote"><text:note-citation text:label="1 ">1</text:note-citation><text:note-body><text:p text:style-name="ifm_p_font.normal_size.6.93pt_mt..5mm_indent.-0.1161in_mleft.0.1161in_ifm">Zie
				https://cdfd.nl/nieuws/cdfd-zendt-advies-inzake-toetstermen-en-ontwikkelingen-aan-minister-van-financien/</text:p></text:note-body></text:note></text:p>
      <text:p text:style-name="ifm_p_mt.3.7mm_ifm">De onderhavige regeling strekt er in de eerste plaats toe de
		  Regeling eindtermen en toetstermen examens financiële dienstverlening Wft te
		  actualiseren naar aanleiding van de door het CDFD in haar advies gesignaleerde
		  ontwikkelingen. Verder voorziet de regeling in een aantal tekstuele
		  verduidelijkingen en andere redactionele verbeteringen.</text:p>
      <text:h text:style-name="ifm_p_font.bold_mt.3.7mm_page.keep-with-next_ifm" text:outline-level="4">Consultatie</text:h>
      <text:p text:style-name="ifm_p_mt.3.7mm_ifm">Een concept van onderhavige regeling is van 27 oktober 2021 tot
			 24 november 2021 geconsulteerd.<text:note text:id="n2" text:note-class="footnote"><text:note-citation text:label="2 ">2</text:note-citation><text:note-body><text:p text:style-name="ifm_p_font.normal_size.6.93pt_mt..5mm_indent.-0.1161in_mleft.0.1161in_ifm">https://www.internetconsultatie.nl/eindtermen</text:p></text:note-body></text:note> Daarop zijn twee niet-openbare reacties ontvangen. De eerste
			 reactie bevatte concreet commentaar, terwijl de tweede reactie commentaar in
			 algemene zin op het systeem van Wft-examinering bevatte. Op de tweede reactie
			 wordt verder niet ingegaan, daar het commentaar buiten de reikwijdte van deze
			 regeling valt. De eerste reactie heeft geleid tot het toevoegen van toetstermen
			 aan de modules Adviseur zorgverzekering, Adviseur schadeverzekering
			 particulier, Adviseur schadeverzekering zakelijk en Adviseur Inkomen.</text:p>
      <text:p text:style-name="ifm_p_mt.3.7mm_ifm">In de eerste reactie is afzonderlijk gereageerd op een aantal door
		  het CDFD geselecteerde ontwikkelingen. In reactie daarop wordt in het algemeen
		  opgemerkt dat zeer op prijs wordt gesteld dat in detail en beargumenteerd wordt
		  gereageerd op de geïdentificeerde ontwikkelingen. Het CDFD zal de reactie
		  hierop op haar website publiceren (www.cdfd.nl).</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B</text:h>
      <text:p text:style-name="ifm_p_mt.4.23mm_ifm">Naar aanleiding van het advies van het CDFD wordt verduidelijkt
				dat werknemersschadeverzekeringen ook onder vermogensbeschermende
				schadeverzekeringen vallen als bedoeld in bijlage 4. Voorheen moesten
				kandidaten al in staat zijn om het belang aan te tonen van een
				aansprakelijkheidsverzekering, waarbij in voorkomende gevallen de klant op
				‘goed werkgeverschap’ in de zin van artikel 7:611 BW moet worden geattendeerd
				(2e.10). Hieronder vallen ook de werknemersschadeverzekeringen. Het CDFD heeft
				echter signalen ontvangen, waaruit bleek dat hieromtrent onduidelijkheid
				ontstaat binnen de markt. Met de toevoeging in de aanhef van bijlage 4 wordt
				verduidelijkt dat werknemersschadeverzekeringen een verplicht onderdeel zijn
				van het kennispakket van de financieel adviseur.</text:p>
      <text:h text:style-name="ifm_p_font.italic_mt.5.08mm_page.keep-with-next_ifm" text:outline-level="6">D</text:h>
      <text:p text:style-name="ifm_p_mt.4.23mm_ifm">Toetstermen 1c.3, 1c.9 en 2d.1 zijn geactualiseerd conform de
				wijzigingen van het COSO II riskmanagement model naar het huidige COSO model.
				Zo zijn in toetsterm 1c.3 en 1c.9 het aantal categorieën en fasen aangepast.
				Daarnaast is in toetsterm 2d.1 is de verouderde benaming COSO II gewijzigd naar
				COSO ERM raamwerk 2017. Daarnaast is de term ‘grootbedrijf’ tekstueel
				aangepast, met deze wijziging is geen inhoudelijke wijziging beoogt.</text:p>
      <text:p text:style-name="ifm_p_mt.3.7mm_ifm">De toetsterm 1j.6 is uitgesplitst naar toetsterm 1j.22. In lijn
				met de andere toetstermen ziet deze verdeling op splitsing naar zowel kennis-
				als begripselementen. De kenniselementen blijven in 1j.6 en de begripselementen
				zijn in de toetsterm 1j.22 geplaatst. Tevens worden in de gewijzigde c.q.
				nieuwe toetsterm ter verduidelijking de wetsartikelen in plaats van de
				onderwerpen benoemd. Met deze wijziging is geen inhoudelijke wijziging
				beoogt.</text:p>
      <text:h text:style-name="ifm_p_font.italic_mt.5.08mm_page.keep-with-next_ifm" text:outline-level="6">F</text:h>
      <text:p text:style-name="ifm_p_mt.4.23mm_ifm">Dit onderdeel bevat de geactualiseerde eind- en toetstermen
				voor het nieuwe PE-jaar, zowel voor de reguliere examens (bijlage 12) als de
				bijzondere examens (bijlage 13). De volgende onderdelen zijn gewijzigd. Het
				CDFD heeft de Single Digital Gateway geselecteerd als ontwikkeling, waardoor
				een bij adviseur zorgverzekering (1c.8) en bij adviseur schadeverzekering
				particulier en adviseur zakelijk (1d.17) een toetsterm is toegevoegd. Daarnaast
				zijn naar aanleiding van een consultatiereactie met het verzoek om
				verduidelijking bij Adviseur Inkomen andere toetstermen opgenomen (1i.13 en
				1i.14).</text:p>
      <text:h text:style-name="ifm_p_font.bold-italic_mt.5.08mm_page.keep-with-next_ifm" text:outline-level="5">ARTIKEL II</text:h>
      <text:p text:style-name="ifm_p_mt.4.23mm_ifm">Op 1 april 2022 start de volgende PE periode. Daarom is voor de
			 inwerkingtreding van deze wijzigingsregeling aangesloten bij de start van de
			 volgende PE-periode.</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65</text:span><text:tab/>2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65</text:span><text:tab/>2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7 januari 2022, 2021-0000266126, directie Financiële Markten, tot wijziging van de Regeling eindtermen en toetstermen examens financiële dienstverlening Wft in verband met ontwikkelingen op het gebied van regelgeving en enkele technische wijzig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5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5</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17 januari 2022, 2021-0000266126, directie Financiële Markten, tot wijziging van de Regeling eindtermen en toetstermen examens financiële dienstverlening Wft in verband met ontwikkelingen op het gebied van regelgeving en enkele technische wijzigingen</meta:user-defined>
    <meta:user-defined meta:name="DCTERMS.alternative"/>
    <meta:user-defined meta:name="DCTERMS.W3CDTF/OVERHEIDop.datumOndertekening">2022-01-17</meta:user-defined>
    <meta:user-defined meta:name="DCTERMS.W3CDTF/DCTERMS.available">2022-01-21</meta:user-defined>
    <meta:user-defined meta:name="OVERHEIDop.Ruimtelijkplan/OVERHEIDop.bekendmakingBetreffendePlan"/>
  </office:meta>
</office:document-meta>
</file>