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leden Parlementaire enquêtecommissie aardgaswinning
		Groningen</text:h>
      <text:h text:style-name="ifm_p_font.bold_mt.7.4mm_page.keep-with-next_ifm" text:outline-level="4">PARLEMENTAIRE ENQUÊTE AARDGASWINNING GRONINGEN</text:h>
      <text:p text:style-name="ifm_p_mt.4.23mm_ifm">De Tweede Kamer der Staten-Generaal heeft op 9 februari 2021
				overeenkomstig artikel 2 van de Wet op de parlementaire enquête 2008 besloten
				een parlementaire enquête te houden naar de aardgaswinning in Groningen. Doel
				van de enquête is te komen tot waarheidsvinding en verklarend inzicht in de
				besluitvorming over de aardgaswinning, de schadeafhandeling en de versterking
				in Groningen. Dit maakt het mogelijk te komen tot oordeelsvorming over de
				gehele periode en lessen te trekken, om daarmee bij te dragen aan
				toekomstperspectief voor Groningen en de ontwikkeling van toekomstig
				beleid.</text:p>
      <text:p text:style-name="ifm_p_ifm">De enquête zal worden uitgevoerd door de parlementaire
				enquêtecommissie aardgaswinning Groningen. Tot lid van de enquêtecommissie zijn
				benoemd:</text:p>
      <text:p text:style-name="ifm_p_ifm">•  S.J.F. Van der Graaf (ChristenUnie)</text:p>
      <text:p text:style-name="ifm_p_ifm">•  H. Kat (D66)</text:p>
      <text:p text:style-name="ifm_p_ifm">•  B.C. Kathmann (PvdA)</text:p>
      <text:p text:style-name="ifm_p_ifm">•  A. Kuik (CDA)</text:p>
      <text:p text:style-name="ifm_p_ifm">•  J.P. Kwint (SP)</text:p>
      <text:p text:style-name="ifm_p_ifm">•  T.M.T. van der Lee (GroenLinks)</text:p>
      <text:p text:style-name="ifm_p_ifm">•  J.Z.C.M. Tielen (VVD)</text:p>
      <text:p text:style-name="ifm_p_mt.3.7mm_ifm">De griffier van de commissie is de heer M.Y. Israel.</text:p>
      <text:p text:style-name="ifm_p_font.italic_mt.3.7mm_ifm">
                  Den Haag,
                   18 januari 2022
               </text:p>
      <text:p text:style-name="ifm_p_font.italic_mt.3.7mm_ifm">De Voorzitter van de Tweede Kamer der
		  Staten-Generaal,<text:line-break/>V.A.<text:s/>Bergkamp</text:p>
      <text:p text:style-name="ifm_p_font.italic_mt.3.7mm_ifm">De Griffier van de Tweede Kamer der
		  Staten-Generaal,<text:line-break/>S.M.<text:s/>R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0</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0</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leden Parlementaire enquêtecommissie aardgaswinning Groningen</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560</meta:user-defined>
    <meta:user-defined meta:name="OVERHEIDop.datumEindeReactietermijn"/>
    <meta:user-defined meta:name="OVERHEIDop.Rubriek/DC.type">overige overheidsinformatie</meta:user-define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Bodem</meta:user-defined>
    <meta:user-defined meta:name="OVERHEID.TaxonomieBeleidsagenda/OVERHEID.category">Natuur en milieu | Energie</meta:user-defined>
    <meta:user-defined meta:name="DC.title">Benoeming leden Parlementaire enquêtecommissie aardgaswinning Groningen</meta:user-defined>
    <meta:user-defined meta:name="DCTERMS.W3CDTF/DCTERMS.available">2022-01-21</meta:user-defined>
  </office:meta>
</office:document-meta>
</file>