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pringfields Fuels Ltd., gevestigd te Preston Lancashire (Verenigd Koninkrijk), Autoriteit Nucleaire Veiligheid en Stralingsbescherming</text:h>
      <text:h text:style-name="ifm_p_font.bold_mt.7.4mm_page.keep-with-next_ifm" text:outline-level="4">Mededeling</text:h>
      <text:p text:style-name="ifm_p_mt.4.23mm_ifm">De Autoriteit Nucleaire Veiligheid en Stralingsbescherming deelt mee dat op 7 juni 2022, onder kenmerk ANVS-PP-2022/0090376, op grond van artikel 15, aanhef en onderdeel onder a, van de Kernenergiewet in samenhang met artikel 2, eerste lid, en artikel 23, eerste lid, van het Besluit vervoer splijtstoffen, ertsen en radioactieve stoffen, vergunning is verleend aan Springfields Fuels Ltd. te Preston Lancashire (Verenigd Koninkrijk) voor het over zee binnen Nederlands grondgebied (doen) brengen en het over zee buiten Nederlands grondgebied (doen) brengen van onbestraalde splijtstoffen in de vorm van verrijkt uraniumoxide (UO2, UO3 en U3O8) afkomstig van Springfields Fuels Ltd. te Preston Lancashire (Verenigd Koninkrijk) en bestemd voor Westinghouse Electric Company LCC te Hopkins – SC (Verenigde Staten), die gerechtigd is de splijtstoffen te ontvangen.</text:p>
      <text:p text:style-name="ifm_p_mt.3.7mm_ifm">De splijtstoffen worden vervoerd in speciaal voor dit vervoer ontworpen en gecertificeerde transportverpakkingen. De splijtstoffen worden door de ontvanger in voorraad opgenomen om te worden doorverkocht.</text:p>
      <text:p text:style-name="ifm_p_mt.3.7mm_ifm">De vergunning is geldig tot en met 7 juni 2025.</text:p>
      <text:p text:style-name="ifm_p_mt.3.7mm_ifm">Het besluit is op 7 juni 2022 verzonden aan Springfields Fuels Ltd.</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text:p>
      <text:p text:style-name="ifm_p_ifm">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Nadere informatie</text:h>
      <text:p text:style-name="ifm_p_mt.4.23mm_ifm">Voor nadere informatie over dit besluit kunt u tijdens kantooruren terecht bij het Informatiepunt Kernenergiewetvergunningen, telefoon 088 – 489 05 00. Ook is het mogelijk om uw vraag te stellen via https://www.autoriteitnvs.nl/contact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570</text:span><text:tab/>1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570</text:span><text:tab/>1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wetvergunning verleend aan Springfields Fuels Ltd., gevestigd te Preston Lancashire (Verenigd Koninkrijk),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55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7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rnenergiewetvergunning verleend aan Springfields Fuels Ltd., gevestigd te Preston Lancashire (Verenigd Koninkrijk), Autoriteit Nucleaire Veiligheid en Stralingsbescherming</meta:user-defined>
    <meta:user-defined meta:name="DCTERMS.W3CDTF/DCTERMS.available">2022-06-10</meta:user-defined>
  </office:meta>
</office:document-meta>
</file>