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5</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Vermilion Nijensleek-1, Ministerie van Economische Zaken en Klimaat</text:h>
      <text:p text:style-name="ifm_p_mt.7.4mm_ifm">De Staatssecretaris van Economische Zaken en Klimaat maakt bekend:</text:p>
      <text:p text:style-name="ifm_p_mt.3.7mm_ifm">Op 30 mei 2022 heeft Vermilion Energy Netherlands B.V, te Harlingen een aanvraag ingediend om een vergunning voor de activiteit ‘milieuneutraal wijzigen’, ingevolge de Wet algemene bepalingen omgevingsrecht voor de inrichting ‘Waterinjectielocatie Nijensleek-1’, gelegen aan de Bosschasteeg in Nijensleek, gelegen in de gemeente Westerveld, op het perceel kadastraal bekend gemeente Vledder, Sectie K, nummer 1271.</text:p>
      <text:p text:style-name="ifm_p_mt.3.7mm_ifm">De vergunningaanvraag betreft:</text:p>
      <text:p text:style-name="ifm_p_ifm">–  een verzoek tot het toevoegen van een voorschrift met betrekking tot de reservoirdruk aan de vigerende omgevingsvergunning,</text:p>
      <text:p text:style-name="ifm_p_ifm">–  een verzoek tot aanpassing van een voorschrift met betrekking tot de samenstelling van injectiewater in de vigerende omgevingsvergunning, en</text:p>
      <text:p text:style-name="ifm_p_ifm">–  een verzoek tot aanpassing van een voorschrift met betrekking tot het uitvoeren van een ultrasonische meting in de vigerende omgevingsvergunning.</text:p>
      <text:p text:style-name="ifm_p_mt.3.7mm_ifm">Voor het behandelen van de aanvraag geldt de reguliere voorbereidingsprocedure van acht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de Staatssecretaris van Economische Zaken en Klimaat besloten om, met inachtneming van artikel 3.9, lid 2, Wabo, de beslistermijn van acht weken eenmaal met zes weken te verlengen.</text:p>
      <text:p text:style-name="ifm_p_mt.3.7mm_ifm">Heeft u nog vragen of wilt u meer informatie, stuurt u dan een e-mail naar mijnbouwvergunningen@minezk.nl onder vermelding van het kenmerk V-28176.</text:p>
      <text:p text:style-name="ifm_p_mt.3.7mm_ifm">Ministerie van Economische Zaken en Klimaat</text:p>
      <text:p text:style-name="ifm_p_ifm">Directie Warmte en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555</text:span><text:tab/>15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555</text:span><text:tab/>15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Vermilion Nijensleek-1, Ministerie van Economische Zaken en Klimaa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milieu</meta:user-defined>
    <meta:user-defined meta:name="OVERHEIDop.steltVast"/>
    <meta:user-defined meta:name="OVERHEIDop.StcrtID/DC.identifier">stcrt-2022-1555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5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aanvraag omgevingsvergunning inrichting Vermilion Nijensleek-1, Ministerie van Economische Zaken en Klimaat</meta:user-defined>
    <meta:user-defined meta:name="DCTERMS.W3CDTF/DCTERMS.available">2022-06-15</meta:user-defined>
  </office:meta>
</office:document-meta>
</file>