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NAM locatie De Tibben, Ministerie van Economische Zaken en Klimaat</text:h>
      <text:p text:style-name="ifm_p_mt.7.4mm_ifm">De Staatssecretaris van Economische Zaken en Klimaat maakt bekend:</text:p>
      <text:p text:style-name="ifm_p_mt.3.7mm_ifm">Op 30 mei 2022 heeft Nederlandse Aardolie Maatschappij B.V, te Assen een aanvraag ingediend om een vergunning voor de activiteit ‘milieuneutraal wijzigen’, ingevolge de Wet algemene bepalingen omgevingsrecht voor de inrichting ‘Gasput De Tibben-1 (NAM locatie De Tibben)’, gelegen aan de Tibsterwei in Ee, gelegen in de gemeente Noardeast-Fryslân, op het perceel kadastraal bekend gemeente Ee, Sectie K, nummer 373.</text:p>
      <text:p text:style-name="ifm_p_mt.3.7mm_ifm">De vergunningaanvraag betreft het verwijderen van een overbodig geworden kiss-skid.</text:p>
      <text:p text:style-name="ifm_p_mt.3.7mm_ifm">Voor het behandelen van de aanvraag geldt de reguliere voorbereidingsprocedure van acht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lid 2, Wabo, de beslistermijn van acht weken eenmaal met zes weken te verlengen.</text:p>
      <text:p text:style-name="ifm_p_mt.3.7mm_ifm">Heeft u nog vragen of wilt u meer informatie, stuurt u dan een e-mail naar mijnbouwvergunningen@minezk.nl onder vermelding van het kenmerk V-26183.</text:p>
      <text:p text:style-name="ifm_p_mt.3.7mm_ifm">Ministerie van Economische Zaken en Klimaat</text:p>
      <text:p text:style-name="ifm_p_ifm">Directie Warmte en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553</text:span><text:tab/>15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553</text:span><text:tab/>15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NAM locatie De Tibben, Ministerie van Economische Zaken en Klimaa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1555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5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aanvraag omgevingsvergunning inrichting NAM locatie De Tibben, Ministerie van Economische Zaken en Klimaat</meta:user-defined>
    <meta:user-defined meta:name="DCTERMS.W3CDTF/DCTERMS.available">2022-06-15</meta:user-defined>
  </office:meta>
</office:document-meta>
</file>