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33</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Koning Willem III Kazerne (33B18) te Apeldoorn, Inspectie Leefomgeving en Transport</text:h>
      <text:p text:style-name="ifm_p_mt.7.4mm_ifm"><text:span text:style-name="ifm_span_font.bold_mt.7.4mm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3B18 – Koning Willem III Kazerne</text:p>
      <text:p text:style-name="ifm_p_ifm">Locatie: Frankenlaan 70D 7312 TG Apeldoorn</text:p>
      <text:p text:style-name="ifm_p_ifm">Activiteit: Het vellen van een houtopstand</text:p>
      <text:p text:style-name="ifm_p_ifm">Voor: De vergunning wordt aangevraagd voor het kappen van 28 bomen.</text:p>
      <text:p text:style-name="ifm_p_ifm">Aanvraagdatum: 22 februari 2022</text:p>
      <text:p text:style-name="ifm_p_ifm">Besluitdatum: 7 juni 2022</text:p>
      <text:p text:style-name="ifm_p_ifm">Bekendmaking: 7 juni 2022</text:p>
      <text:p text:style-name="ifm_p_ifm">Zaaknummer: 2022/1260</text:p>
      <text:p text:style-name="ifm_p_ifm">OLOnummer: 673624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533</text:span><text:tab/>15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533</text:span><text:tab/>15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erleende omgevingsvergunning Koning Willem III Kazerne (33B18) te Apeldoorn, Inspectie Leefomgeving en Transpor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kappen</meta:user-defined>
    <meta:user-defined meta:name="OVERHEIDop.steltVast"/>
    <meta:user-defined meta:name="OVERHEIDop.StcrtID/DC.identifier">stcrt-2022-15533</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3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erleende omgevingsvergunning Koning Willem III Kazerne (33B18) te Apeldoorn, Inspectie Leefomgeving en Transport</meta:user-defined>
    <meta:user-defined meta:name="DCTERMS.W3CDTF/DCTERMS.available">2022-06-15</meta:user-defined>
  </office:meta>
</office:document-meta>
</file>