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7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militaire luchthaven Deelen voor de Wings for Aid Foundation</text:h>
      <text:p text:style-name="ifm_p_font.italic_mt.7.4mm_ifm">3 juni 2022</text:p>
      <text:p text:style-name="ifm_p_font.italic_ifm">Nr: MLA/097/2022</text:p>
      <text:p text:style-name="ifm_p_font.italic_ifm">Kenmerk: BS2022013248</text:p>
      <text:p text:style-name="ifm_p_mt.3.7mm_ifm">De Minister van Defensie,</text:p>
      <text:p text:style-name="ifm_p_mt.3.7mm_ifm">Handelende in overeenstemming met de Minister van Infrastructuur en Waterstaat;</text:p>
      <text:p text:style-name="ifm_p_mt.3.7mm_ifm">Gelezen het verzoek van de Wings for Aid Foundation van 20 mei 2022;</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n behoeve van het uitvoeren van testvluchten met het onbemande luchtvaartuig van de Wings for Aid Foundation, wordt aan de Wings for Aid Foundation vergunning verleend om in afwijking van de verbodsbepaling van artikel 10.13, eerste lid, van de Wet luchtvaart het onbemande luchtvaartuig op te doen stijgen van of te doen landen op de militaire luchthaven Deelen.</text:p>
      <text:h text:style-name="ifm_p_font.bold_mt.5.08mm_page.keep-with-next_ifm" text:outline-level="2">Artikel<text:s/>2<text:s/></text:h>
      <text:p text:style-name="ifm_p_mt.4.23mm_ifm">1.  De commandant van het Defensie Helikopter Centrum (DHC) kan aanwijzingen geven voor het betreden en het gebruik van de militaire luchthaven.</text:p>
      <text:p text:style-name="ifm_p_mt.3.7mm_ifm">2.  De uitvoering van de RPAS-vluchten blijft beperkt tot de in de aanvraag genoemde testvluchten, onder de in de S<text:span text:style-name="ifm_span_font.italic_ifm">pecific Operational Risk Analysis</text:span>
                  gestelde voorwaarden.</text:p>
      <text:p text:style-name="ifm_p_mt.3.7mm_ifm">3.  Het medegebruik, bedoeld in artikel 1, wordt vergund voor de dagen en tijdstippen, genoemd in artikel 4.1.2, eerste lid, van het Luchthavenbesluit Deelen.</text:p>
      <text:h text:style-name="ifm_p_font.bold_mt.5.08mm_page.keep-with-next_ifm" text:outline-level="2">Artikel<text:s/>3<text:s/></text:h>
      <text:p text:style-name="ifm_p_mt.4.23mm_ifm">De vergunning geldt voor maximaal 100 vliegtuigbewegingen in de vergunde periode met het onbemande luchtvaartuig genoemd in artikel 1. Hierbij wordt iedere individuele start en/of landing beschouwd als zijnde 1 vliegtuigbeweging.</text:p>
      <text:h text:style-name="ifm_p_font.bold_mt.5.08mm_page.keep-with-next_ifm" text:outline-level="2">Artikel<text:s/>4<text:s/></text:h>
      <text:p text:style-name="ifm_p_mt.4.23mm_ifm">De Wings for Aid Foundation registreert en verstrekt de gegevens inzake feitelijk uitgevoerde vliegtuigbewegingen uiterlijk twee weken na de laatste vlucht aan de commandant van het DHC. De te registeren gegevens zijn:</text:p>
      <text:p text:style-name="ifm_p_ifm">a.  datum waarop de vliegtuigbeweging heeft plaatsgevonden;</text:p>
      <text:p text:style-name="ifm_p_ifm">b.  tijdstip (lokale tijd) waarop de vliegtuigbeweging heeft plaatsgevonden;</text:p>
      <text:p text:style-name="ifm_p_ifm">c.  vluchtsoort (vertrek, nadering, circuit);</text:p>
      <text:p text:style-name="ifm_p_ifm">d.  gebruikte start- of landingsbaan;</text:p>
      <text:p text:style-name="ifm_p_ifm">e.  aantal circuitvluchten (touch and go/low approach);</text:p>
      <text:p text:style-name="ifm_p_ifm">f.  soort luchtvaartuig volgens ICAO-descriptor (heli, jet, prop, enz.);</text:p>
      <text:p text:style-name="ifm_p_ifm">g.  maximum startgewicht (in tonnen of kg).</text:p>
      <text:h text:style-name="ifm_p_font.bold_mt.5.08mm_page.keep-with-next_ifm" text:outline-level="2">Artikel<text:s/>5<text:s/></text:h>
      <text:p text:style-name="ifm_p_mt.4.23mm_ifm">Deze beschikking treedt in werking met ingang van 26 juni 2022 en vervalt met ingang van 1 oktober 2022.</text:p>
      <text:p text:style-name="ifm_p_mt.3.7mm_ifm">Deze beschikking zal met de toelichting worden gepubliceerd in de Staatscouran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militaire luchthaven Deelen huisvest geen vliegende eenheden. De Militaire luchthaven Deelen fungeert als oefenveld voor het Defensie Helikopter Commando en als opstappunt voor de 11 Luchtmobiele Brigade, mede vanwege de nabije ligging van de Oranjekazerne in Schaarsbergen. Het burgermedegebruik van de militaire luchthaven Deelen betreft met name recreatief burgerluchtverkeer. Daarnaast vindt burgermedegebruik plaats in het kader van algemeen maatschappelijk belang en voor spoedeisende hulpverlening, waaronder donorvluchten en ambulancevluchten, en voor uitoefening van politietaken als bedoeld in artikel 3 van de Politiewet 2012.</text:p>
      <text:p text:style-name="ifm_p_mt.3.7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text:p>
      <text:p text:style-name="ifm_p_mt.3.7mm_ifm">De eigenaar van het onbemande luchtvaartuig, de Wings for Aid Foundation, mag binnen openstelling gebruik maken van de militaire luchthaven Deelen. De actuele openstellingstijden worden gepubliceerd in de MilAIP en NOTAM’s. Het gebruik van de militaire luchthaven mag enkel met het onbemande luchtvaartuig dat bedoeld is voor de testvluchten, en uitsluitend onder de voorwaarden zoals gesteld in de <text:span text:style-name="ifm_span_font.italic_ifm">Specific Operational Risk Analysis.</text:span></text:p>
      <text:p text:style-name="ifm_p_mt.3.7mm_ifm">De vergunning is afgegeven tot en met 30 september. Deze periode is gekozen om de mogelijkheid te bieden om na de eerste sessie testvluchten nogmaals gebruik te maken van de militaire luchthaven Deelen, in geval van de noodzaak om de testvluchten later uit te moeten voeren. Deze beschikking vergunt slechts het burgermedegebruik. Het betreft zodoende geen goedkeuring voor het testen van het luchtvaartuig of het afwerpen van dozen. Deze goedkeuring moet afzonderlijk bij de ILT worden verkr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470</text:span><text:tab/>1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470</text:span><text:tab/>1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burgermedegebruik militaire luchthaven Deelen voor de Wings for Aid Foundation</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547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70</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Vergunning burgermedegebruik militaire luchthaven Deelen voor de Wings for Aid Foundation</meta:user-defined>
    <meta:user-defined meta:name="DCTERMS.W3CDTF/DCTERMS.available">2022-06-14</meta:user-defined>
  </office:meta>
</office:document-meta>
</file>