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militair valschermspringen en de Regeling vrijstelling vluchten algemeen maatschappelijk belang militaire luchthavens</text:h>
      <text:p text:style-name="ifm_p_font.italic_mt.7.4mm_ifm">30 mei 2022</text:p>
      <text:p text:style-name="ifm_p_font.italic_ifm">nr. BS2022012527</text:p>
      <text:p text:style-name="ifm_p_mt.3.7mm_ifm">De Staatssecretaris van Defensie,</text:p>
      <text:p text:style-name="ifm_p_mt.3.7mm_ifm">Handelende in overeenstemming met de Minister van Infrastructuur en Waterstaat;</text:p>
      <text:p text:style-name="ifm_p_mt.3.7mm_ifm">Gelet op artikel 12 van het Besluit luchtverkeer 2014 en artikel 10.13 van de Wet Luchtvaart;</text:p>
      <text:p text:style-name="ifm_p_mt.3.7mm_indent.0mm_ifm">Besluit:</text:p>
      <text:h text:style-name="ifm_p_font.bold_mt.5.08mm_page.keep-with-next_ifm" text:outline-level="2">ARTIKEL<text:s/>I<text:s/></text:h>
      <text:p text:style-name="ifm_p_mt.4.23mm_ifm">De aanhef van artikel 8 van de Regeling militair valschermspringen komt te luiden:</text:p>
      <text:section text:style-name="ifm_sect_mleft.5.1mm_ifm" text:name="d15e58">
        <text:p text:style-name="ifm_p_ifm">In aanvulling op artikel 6 gelden voor valschermsprongen die buiten de daglichtperiode of onder instrumentweersomstandigheden worden uitgevoerd, de volgende voorwaarden:.</text:p>
      </text:section>
      <text:h text:style-name="ifm_p_font.bold_mt.5.08mm_page.keep-with-next_ifm" text:outline-level="2">ARTIKEL<text:s/>II<text:s/></text:h>
      <text:p text:style-name="ifm_p_font.roman_mt.4.23mm_ifm">Artikel 1, tweede lid, van de Regeling vrijstelling vluchten algemeen maatschappelijk belang militaire luchthavens komt te luiden:</text:p>
      <text:section text:style-name="ifm_sect_mleft.5.1mm_ifm" text:name="d15e69">
        <text:p text:style-name="ifm_p_ifm">2. De in het eerste lid bedoelde vrijstelling wordt verleend met betrekking tot de militaire helihaven Waalsdorpervlakte.</text:p>
      </text:section>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30 mei 2022
               </text:p>
      <text:p text:style-name="ifm_p_font.italic_mt.3.7mm_ifm">De Staatssecretaris van Defensie,<text:line-break/>C.A. van der<text:s/>Maat</text:p>
      <text:h text:style-name="ifm_p_font.bold_mt.5.08mm_page.break-before_ifm" text:outline-level="3">TOELICHTING</text:h>
      <text:h text:style-name="ifm_p_font.bold_mt.5.08mm_page.keep-with-next_ifm" text:outline-level="4">Algemeen</text:h>
      <text:p text:style-name="ifm_p_mt.4.23mm_ifm">De onderhavige regeling strekt ertoe een tweetal onvolkomenheden in regelgeving weg te nemen.</text:p>
      <text:h text:style-name="ifm_p_font.bold-italic_mt.5.08mm_page.keep-with-next_ifm" text:outline-level="5">Artikel I</text:h>
      <text:p text:style-name="ifm_p_mt.4.23mm_ifm">Doordat in de aanhef van artikel 8 van de Regeling militair valschermspringen de omstandigheden waaronder het valschermspringen plaatsvindt, in negatieve zin worden omschreven, kan misverstand ontstaan over de aard van die omstandigheden. De aangebrachte wijziging voorziet erin dat de omstandigheden waaronder het valschermspringen plaatsvindt in positieve zin worden omschreven, zodat misverstand wordt voorkomen. Daarnaast wordt door deze wijziging de terminologie uit artikel 8 afgestemd op de terminologie in artikel 6.</text:p>
      <text:h text:style-name="ifm_p_font.bold-italic_mt.5.08mm_page.keep-with-next_ifm" text:outline-level="5">Artikel II</text:h>
      <text:p text:style-name="ifm_p_mt.4.23mm_ifm">De Regeling vrijstelling vluchten algemeen maatschappelijk belang militaire luchthavens geeft in artikel 1, tweede lid, aan dat de in het eerste lid bedoelde vrijstelling wordt verleend met betrekking tot de militaire helihaven Oost-Vlieland. Door de intrekking van de Luchthavenregeling Oost-Vlieland is dit onderdeel van het artikel echter niet meer actueel. Om die reden wordt het betrokken onderdeel in die zin gewijzigd dat de verwijzing naar de militaire helihaven Oost-Vlieland wordt verwijderd. Dat betekent dat de in het betrokken artikellid geregelde vrijstelling alleen nog betrekking heeft op de in de huidige regeling reeds vermelde militaire helihaven Waalsdorpervlakte.</text:p>
      <text:h text:style-name="ifm_p_font.bold-italic_mt.5.08mm_page.keep-with-next_ifm" text:outline-level="5">Artikel III</text:h>
      <text:p text:style-name="ifm_p_mt.4.23mm_ifm">De voorziene datum van inwerkingtreding sluit aan bij een vast verandermoment.</text:p>
      <text:h text:style-name="ifm_p_font.bold-italic_mt.5.08mm_page.keep-with-next_ifm" text:outline-level="5">Effecten op de administratieve lasten en nalevingskosten en internetconsultatie</text:h>
      <text:p text:style-name="ifm_p_mt.4.23mm_ifm">De onderhavige regeling betreft slecht redactioneel-technische aanpassingen, brengt geen administratieve lasten en nalevingskosten met zich mee en heeft overigens geen gevolgen voor burgers of bedrijven. Om die reden is geen internetconsultatie uitgevoerd.</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64</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64</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militair valschermspringen en de Regeling vrijstelling vluchten algemeen maatschappelijk belang militaire luchthaven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4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6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Regeling militair valschermspringen en de Regeling vrijstelling vluchten algemeen maatschappelijk belang militaire luchthavens</meta:user-defined>
    <meta:user-defined meta:name="DCTERMS.alternative"/>
    <meta:user-defined meta:name="DCTERMS.W3CDTF/OVERHEIDop.datumOndertekening">2022-05-30</meta:user-defined>
    <meta:user-defined meta:name="DCTERMS.W3CDTF/DCTERMS.available">2022-06-14</meta:user-defined>
    <meta:user-defined meta:name="OVERHEIDop.Ruimtelijkplan/OVERHEIDop.bekendmakingBetreffendePlan"/>
  </office:meta>
</office:document-meta>
</file>