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juni 2022, nr. WJZ/22229118, tot intrekking van regelingen over beschermings- en bewakingszones vanwege hoogpathogene vogelgriep in de Gelderse Vallei en wijziging van de Regeling veterinaire maatregelen specifieke dierziekten of zoönos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eerste en derde lid, van de Wet dieren;</text:p>
      <text:p text:style-name="ifm_p_mt.3.7mm_indent.0mm_ifm">Besluit:</text:p>
      <text:h text:style-name="ifm_p_font.bold_mt.5.08mm_page.keep-with-next_ifm" text:outline-level="2">ARTIKEL<text:s/>I<text:s/></text:h>
      <text:p text:style-name="ifm_p_font.roman_mt.4.23mm_ifm">De volgende regelingen worden ingetrokken:</text:p>
      <text:section text:style-name="ifm_sect_mleft.5.1mm_ifm" text:name="d15e51">
        <text:p text:style-name="ifm_p_ifm">a.  Regeling maatregelen beschermings- en bewakingszone hoogpathogene vogelgriep Lunteren III 2022;</text:p>
        <text:p text:style-name="ifm_p_ifm">b.  Regeling maatregelen beschermings- en bewakingszone hoogpathogene vogelgriep Barneveld 2022;</text:p>
        <text:p text:style-name="ifm_p_ifm">c.  Regeling maatregelen beschermings- en bewakingszone hoogpathogene vogelgriep Voorthuizen 2022;</text:p>
        <text:p text:style-name="ifm_p_ifm">d.  Regeling maatregelen beschermings- en bewakingszone hoogpathogene vogelgriep Lunteren IV 2022;</text:p>
        <text:p text:style-name="ifm_p_ifm">e.  Regeling maatregelen beschermings- en bewakingszone hoogpathogene vogelgriep Lunteren V 2022;</text:p>
        <text:p text:style-name="ifm_p_ifm">f.  Regeling maatregelen beschermings- en bewakingszone hoogpathogene vogelgriep Lunteren VI 2022;</text:p>
        <text:p text:style-name="ifm_p_ifm">g.  Regeling maatregelen beschermings- en bewakingszone hoogpathogene vogelgriep Lunteren VII 2022;</text:p>
        <text:p text:style-name="ifm_p_ifm">h.  Regeling maatregelen beschermings- en bewakingszone hoogpathogene vogelgriep Terschuur 2022;</text:p>
        <text:p text:style-name="ifm_p_ifm">i.  Regeling maatregelen beschermings- en bewakingszone hoogpathogene vogelgriep Barneveld II 2022;</text:p>
        <text:p text:style-name="ifm_p_ifm">j.  Regeling maatregelen beschermings- en bewakingszone hoogpathogene vogelgriep Lunteren VIII 2022;</text:p>
        <text:p text:style-name="ifm_p_ifm">k.  Regeling maatregelen beschermings- en bewakingszone hoogpathogene vogelgriep Lunteren IX 2022.</text:p>
        <text:p text:style-name="ifm_p_ifm"/>
      </text:section>
      <text:h text:style-name="ifm_p_font.bold_mt.5.08mm_page.keep-with-next_ifm" text:outline-level="2">ARTIKEL<text:s/>II<text:s/></text:h>
      <text:p text:style-name="ifm_p_font.roman_mt.4.23mm_ifm">De Regeling veterinaire maatregelen specifieke dierziekten of zoönosen wordt als volgt gewijzigd:</text:p>
      <text:p text:style-name="ifm_p_mt.3.7mm_indent.no_ifm">A</text:p>
      <text:p text:style-name="ifm_p_mt.3.7mm_ifm">Artikel 3.16 vervalt.</text:p>
      <text:p text:style-name="ifm_p_mt.3.7mm_indent.no_ifm">B</text:p>
      <text:p text:style-name="ifm_p_mt.3.7mm_ifm">Bijlage 2 vervalt.</text:p>
      <text:h text:style-name="ifm_p_font.bold_mt.5.08mm_page.keep-with-next_ifm" text:outline-level="2">ARTIKEL<text:s/>I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3 juni 2022, 14:37u.</text:p></text:note-body></text:note> en treedt op 4 juni 2022 om 00:00 uur in werking.</text:p>
      <text:p text:style-name="ifm_p_mt.3.7mm_ifm">Deze regeling zal tevens met de toelichting in de Staatscourant worden geplaatst.</text:p>
      <text:p text:style-name="ifm_p_font.italic_mt.3.7mm_ifm">
                  ’s-Gravenhage,
                   3 jun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12 april 2022 rond Lunteren (derde uitbraak dit jaar in deze plaats);</text:p>
      <text:p text:style-name="ifm_p_ifm">•  15 april 2022 rond Barneveld;</text:p>
      <text:p text:style-name="ifm_p_ifm">•  19 april 2022 rond Voorthuizen;</text:p>
      <text:p text:style-name="ifm_p_ifm">•  20 april 2022 rond Lunteren (vierde uitbraak dit jaar in deze plaats);</text:p>
      <text:p text:style-name="ifm_p_ifm">•  20 april 2022 rond Lunteren (vijfde uitbraak dit jaar in deze plaats);</text:p>
      <text:p text:style-name="ifm_p_ifm">•  21 april 2022 rond Lunteren (zesde uitbraak dit jaar in deze plaats);</text:p>
      <text:p text:style-name="ifm_p_ifm">•  22 april 2022 rond Lunteren (zevende uitbraak dit jaar in deze plaats);</text:p>
      <text:p text:style-name="ifm_p_ifm">•  24 april 2022 rond Terschuur;</text:p>
      <text:p text:style-name="ifm_p_ifm">•  24 april 2022 rond Barneveld (tweede uitbraak dit jaar in deze plaats);</text:p>
      <text:p text:style-name="ifm_p_ifm">•  28 april 2022 rond Lunteren (achtste uitbraak dit jaar in deze plaats); en</text:p>
      <text:p text:style-name="ifm_p_ifm">•  2 mei 2022 rond Lunteren (negende uitbraak dit jaar in deze plaats).</text:p>
      <text:p text:style-name="ifm_p_mt.3.7mm_ifm">Daarnaast is op 2 mei 2022 een verplichting opgelegd aan exploitanten die eenden houden om eenmaal per week kadavers van eenden aan de Gezondheidsdienst voor Dieren te zenden. Deze verplichting was van toepassing in de regio’s 7 en 10: de regio’s Gelderse Vallei Zuid en Gelderse Vallei Noord.</text:p>
      <text:h text:style-name="ifm_p_font.bold_mt.5.08mm_page.keep-with-next_ifm" text:outline-level="4">2.<text:s/>Opheffen van maatregelen in bewakings- en beschermingszones</text:h>
      <text:p text:style-name="ifm_p_mt.4.23mm_ifm">Op grond van artikel 39 van verordening (EU) nr. 2020/687 blijven de maatregelen in de beschermingszone ten minste 21 dagen van kracht. Voor het opheffen van de maatregelen in bewakingszone geldt een minimumtermijn van 30 dagen (artikel 55 en bijlage X van voornoemde verordening).</text:p>
      <text:p text:style-name="ifm_p_mt.3.7mm_ifm">De minimumtermijnen zijn verstreken voor het opheffen van de maatregelen in de beschermings- en bewakingszones die zijn vastgesteld na de uitbraken, genoemd in hoofdstuk 1 van deze toelichting. Ook is voldaan aan de overige voorwaarden voor het opheffen van de maatregelen. Daarom worden met deze wijzigingsregeling de regelingen ingetrokken waarmee de maatregelen waren vastgesteld. De regelingen vervallen per 4 juni 2022. Hierin voorzien de artikelen I en III van deze wijzigingsregeling.</text:p>
      <text:p text:style-name="ifm_p_mt.3.7mm_ifm">Bij eerdere uitbraken werden doorgaans maatregelen direct opgeheven nadat dit overeenkomstig verordening (EU) nr. 2020/687 mogelijk was. Bij de uitbraken, genoemd in hoofdstuk 1 van deze toelichting, zijn de maatregelen langer van kracht gebleven, omdat het niet verantwoord was om de maatregelen eerder te laten vervallen. In de Gelderse Vallei waren er zodanig veel uitbraken, dat het noodzakelijk was om de maatregelen langer in stand te laten en daarmee een verdere verspreiding van het vogelgriepvirus tegen te gaan.</text:p>
      <text:h text:style-name="ifm_p_font.bold_mt.5.08mm_page.keep-with-next_ifm" text:outline-level="4">3.<text:s/>Intrekken maatregel vroegsignalering (early warning) eenden</text:h>
      <text:p text:style-name="ifm_p_mt.4.23mm_ifm">Deze regeling voorziet in intrekking van de verplichting voor exploitanten die eenden houden om eenmaal per week kadavers van eenden aan de Gezondheidsdienst voor Dieren te zenden. Er zijn sinds de instelling van de verplichting geen uitbraken geweest op commerciële pluimveehouderijen in de regio’s 7 en 10 (Gelderse Vallei Zuid en Gelderse Vallei Noord). Het is daarom veterinair verantwoord om de verplichting in te trekken.</text:p>
      <text:p text:style-name="ifm_p_mt.3.7mm_ifm">De verplichting was opgenomen in artikel 3.16 van de Regeling veterinaire maatregelen specifieke dierziekten of zoönosen. De verplichting vervalt met ingang van 4 juni 2022. Dit is geregeld in de artikelen II en III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24</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24</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juni 2022, nr. WJZ/22229118, tot intrekking van regelingen over beschermings- en bewakingszones vanwege hoogpathogene vogelgriep in de Gelderse Vallei en wijziging van de Regeling veterinaire maatregelen specifieke dierziekten of zoönos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4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2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juni 2022, nr. WJZ/22229118, tot intrekking van regelingen over beschermings- en bewakingszones vanwege hoogpathogene vogelgriep in de Gelderse Vallei en wijziging van de Regeling veterinaire maatregelen specifieke dierziekten of zoönosen</meta:user-defined>
    <meta:user-defined meta:name="DCTERMS.alternative"/>
    <meta:user-defined meta:name="DCTERMS.W3CDTF/OVERHEIDop.datumOndertekening">2022-06-03</meta:user-defined>
    <meta:user-defined meta:name="DCTERMS.W3CDTF/DCTERMS.available">2022-06-14</meta:user-defined>
    <meta:user-defined meta:name="OVERHEIDop.Ruimtelijkplan/OVERHEIDop.bekendmakingBetreffendePlan"/>
  </office:meta>
</office:document-meta>
</file>