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31 mei 2022, DGH 2022-151156, tot het verlenen van ondermandaat aan de programmadirecteur Schulden in het kader van het Besluit betalen private schulden</text:h>
      <text:p text:style-name="ifm_p_mt.7.4mm_ifm">De directeur-generaal Ketenregie,</text:p>
      <text:p text:style-name="ifm_p_mt.3.7mm_ifm">Gelet op het Besluit betalen private schulden (Stcrt. 2021, 44723);</text:p>
      <text:p text:style-name="ifm_p_mt.3.7mm_ifm">Mede gelet op artikel 1, tweede lid, van het Besluit verlening mandaat, volmacht en machtiging van Belastingdienst/Toeslagen aan de directeur-generaal ketenregie in het kader van private schulden (Stcrt. 2022, 6182);</text:p>
      <text:p text:style-name="ifm_p_mt.3.7mm_ifm">Mede gelet op de artikelen 10:3 en 10:9 van de Algemene wet bestuursrecht;</text:p>
      <text:p text:style-name="ifm_p_mt.3.7mm_indent.0mm_ifm">Besluit:</text:p>
      <text:h text:style-name="ifm_p_font.bold_mt.5.08mm_page.keep-with-next_ifm" text:outline-level="2">Artikel<text:s/>1.<text:s/>Mandaatverlening</text:h>
      <text:p text:style-name="ifm_p_mt.4.23mm_ifm">Aan de programmadirecteur Schulden van het programmadirectoraat-generaal Herstel wordt mandaat verleend om te beslissen op de bezwaren tegen de besluiten op aanvragen die zijn gedaan in het kader van het Besluit betalen private schulden.</text:p>
      <text:h text:style-name="ifm_p_font.bold_mt.5.08mm_page.keep-with-next_ifm" text:outline-level="2">Artikel<text:s/>2.<text:s/>Ondertekening</text:h>
      <text:p text:style-name="ifm_p_mt.4.23mm_ifm">De ondertekening in ondermandaat van de beslissingen op bezwaar luidt:</text:p>
      <text:p text:style-name="ifm_p_ifm">De Belastingdienst/Toeslagen,</text:p>
      <text:p text:style-name="ifm_p_ifm">Namens deze,</text:p>
      <text:p text:style-name="ifm_p_ifm">&lt;handtekening van de gemandateerde functionaris&gt;</text:p>
      <text:p text:style-name="ifm_p_ifm">[naam van de ondergemandateerde functionaris]</text:p>
      <text:p text:style-name="ifm_p_ifm">Programmadirecteur Schuld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mei 2022.</text:p>
      <text:p text:style-name="ifm_p_mt.3.7mm_ifm">Dit besluit zal met de toelichting in de Staatscourant worden geplaatst.</text:p>
      <text:p text:style-name="ifm_p_font.italic_mt.3.7mm_ifm">
                  Den Haag,
                   31 mei 2022
               </text:p>
      <text:p text:style-name="ifm_p_font.italic_mt.3.7mm_ifm">De directeur-generaal Ketenregie,<text:line-break/>C.H.L.M. van de<text:s/>Louw</text:p>
      <text:h text:style-name="ifm_p_font.bold_mt.5.08mm_page.break-before_ifm" text:outline-level="4">TOELICHTING</text:h>
      <text:p text:style-name="ifm_p_mt.4.23mm_ifm">In het kader van de uitvoering van het Besluit betalen private schulden (Stcrt. 2021, 44723), is door de Belastingdienst/Toeslagen mandaat verleend aan de directeur-generaal Ketenregie van het programmadirectoraat-generaal Herstel. Voor de uitvoering van het Besluit betalen private schulden, waaronder het nemen van besluiten op de in dat kader ingediende aanvragen, heeft de directeur-generaal Ketenregie een ondermandaat verleend aan de Stichting Sociale Banken Nederland (SBN) en een aantal kredietbanken.</text:p>
      <text:p text:style-name="ifm_p_ifm">Met dit besluit verleent de directeur-generaal Ketenregie daarnaast met ingang van 1 mei 2022 ondermandaat aan de programmadirecteur Schulden van het programmadirectoraat-generaal Herstel voor het nemen van een beslissing op de bezwaren die zijn of worden ingediend tegen de door SBN genomen primaire besluiten op de aanvragen die zijn gedaan in het kader van het Besluit betalen private schu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11</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11</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31 mei 2022, DGH 2022-151156, tot het verlenen van ondermandaat aan de programmadirecteur Schulden in het kader van het Besluit betalen private schul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4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1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Inkomensbeleid</meta:user-defined>
    <meta:user-defined meta:name="DC.title">Besluit van de directeur-generaal Ketenregie van 31 mei 2022, DGH 2022-151156, tot het verlenen van ondermandaat aan de programmadirecteur Schulden in het kader van het Besluit betalen private schulden</meta:user-defined>
    <meta:user-defined meta:name="DCTERMS.alternative"/>
    <meta:user-defined meta:name="DCTERMS.W3CDTF/OVERHEIDop.datumOndertekening">2022-05-31</meta:user-defined>
    <meta:user-defined meta:name="DCTERMS.W3CDTF/DCTERMS.available">2022-06-14</meta:user-defined>
    <meta:user-defined meta:name="OVERHEIDop.Ruimtelijkplan/OVERHEIDop.bekendmakingBetreffendePlan"/>
  </office:meta>
</office:document-meta>
</file>