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mei 2022 nr. DE/32679417, houdende wijziging van de Subsidieregeling gender- en LHBTI+-gelijkheid 2022–2027 in verband met een technische verbetering</text:h>
      <text:p text:style-name="ifm_p_mt.3.7mm_ifm">De Minister van Onderwijs, Cultuur en Wetenschap,</text:p>
      <text:p text:style-name="ifm_p_mt.3.7mm_ifm">Gelet op de artikelen 4 en 5 van de Wet overige OCW-subsidies en de artikelen 1.2 en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gender- en LHBTI+-gelijkheid 2022–2027 wordt als volgt gewijzigd:</text:p>
      <text:p text:style-name="ifm_p_mt.3.7mm_indent.no_ifm">A</text:p>
      <text:p text:style-name="ifm_p_mt.3.7mm_ifm">Artikel 2.6, zevende lid, komt te luiden:</text:p>
      <text:section text:style-name="ifm_sect_mleft.5.1mm_ifm" text:name="d15e56">
        <text:p text:style-name="ifm_p_mt.3.7mm_ifm">7.  De theory of change kan worden ingediend van 13 april 2022 tot en met 15 juli 2022. Aanvragen waarvoor de theory of change wordt ontvangen na 15 juli 2022 worden afgewezen. De minister selecteert uiterlijk op 12 september 2022 acht allianties waarmee door middel van het sluiten van een partnerschapsovereenkomst een strategisch partnerschap wordt aangegaan. De minister beslist uiterlijk op 31 december 2022 over de verlening van de alliantiesubsidie.</text:p>
      </text:section>
      <text:h text:style-name="ifm_p_font.bold_mt.5.08mm_page.keep-with-next_ifm" text:outline-level="2">ARTIKEL<text:s/>II<text:s/></text:h>
      <text:p text:style-name="ifm_p_mt.4.23mm_ifm">Deze regeling treedt in werking met ingang van de dag na de datum van publicati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Op 18 februari 2022 is de Subsidieregeling gender- en LHBTI+-gelijkheid 2022–2027 in werking getreden. De tekst van de regeling bevatte een niet geheel juiste beschrijving van de procedure voor de tweede selectieronde van allianties.</text:p>
      <text:p text:style-name="ifm_p_ifm">Met de wijziging van artikel 2.6, zevende lid, is deze omissie hersteld. Verduidelijkt is dat de minister eerst uiterlijk 12 september 2022 acht allianties selecteert om een strategisch partnerschap mee aan te gaan, alvorens uiterlijk 31 december 2022 te beslissen over de subsidieverlen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88</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88</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mei 2022 nr. DE/32679417, houdende wijziging van de Subsidieregeling gender- en LHBTI+-gelijkheid 2022–2027 in verband met een technische verbeter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8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title">Regeling van de Minister van Onderwijs, Cultuur en Wetenschap van 24 mei 2022 nr. DE/32679417, houdende wijziging van de Subsidieregeling gender- en LHBTI+-gelijkheid 2022–2027 in verband met een technische verbetering</meta:user-defined>
    <meta:user-defined meta:name="DCTERMS.alternative"/>
    <meta:user-defined meta:name="DCTERMS.W3CDTF/OVERHEIDop.datumOndertekening">2022-05-24</meta:user-defined>
    <meta:user-defined meta:name="DCTERMS.W3CDTF/DCTERMS.available">2022-06-10</meta:user-defined>
    <meta:user-defined meta:name="OVERHEIDop.Ruimtelijkplan/OVERHEIDop.bekendmakingBetreffendePlan"/>
  </office:meta>
</office:document-meta>
</file>