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84</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van de Stichting Nederlandse Algemene Kwaliteitsdienst Tuinbouw van 1 juni 2022 houdende verlening van ondermandaat, volmacht en machtiging voor de Stichting Nederlandse Algemene Kwaliteitsdienst Tuinbouw (Besluit ondermandaat, volmacht en machtiging Stichting Nederlandse Algemene Kwaliteitsdienst Tuinbouw 2021)</text:h>
      <text:p text:style-name="ifm_p_mt.3.7mm_ifm">De directeur Stichting Nederlandse Algemene Kwaliteitsdienst Tuinbouw,</text:p>
      <text:p text:style-name="ifm_p_mt.3.7mm_ifm">gelet op afdeling 10.1.1. van de Algemene wet bestuursrecht en het Besluit mandaat, volmacht en machtiging keuringsdiensten 2021;</text:p>
      <text:p text:style-name="ifm_p_mt.3.7mm_indent.0mm_ifm">Besluit:</text:p>
      <text:h text:style-name="ifm_p_font.bold_mt.5.08mm_page.keep-with-next_ifm" text:outline-level="2">Artikel<text:s/>1<text:s/></text:h>
      <text:h text:style-name="ifm_p_font.bold_mt.4.23mm_page.keep-with-next_ifm" text:outline-level="3">HOOFD KEURINGEN</text:h>
      <text:p text:style-name="ifm_p_ifm">Aan artikel 2 lid 2 wordt een nieuw onderdeel b toegevoegd, luidende:</text:p>
      <text:p text:style-name="ifm_p_ifm">b.  het bij dwangbevel invorderen van de op grond van artikel 2 lid 1 onderdeel e van het Besluit mandaat, volmacht en machtiging keuringsdiensten 2021 verschuldigde bedragen, verhoogd met invorderingskosten</text:p>
      <text:p text:style-name="ifm_p_ifm">waarbij gelijktijdig onderdeel b van artikel 2 lid 2 van het Besluit Ondermandaat, volmacht en machtiging Stichting Nederlandse Algemene Kwaliteitsdienst Tuinbouw 2021 wordt gewijzigd in onderdeel c van laatstgenoemd artikel.</text:p>
      <text:h text:style-name="ifm_p_font.bold_mt.5.08mm_page.keep-with-next_ifm" text:outline-level="2">Artikel<text:s/>2<text:s/></text:h>
      <text:h text:style-name="ifm_p_font.bold_mt.4.23mm_page.keep-with-next_ifm" text:outline-level="3">HOOFD FINANCIËN EN MIDDELEN</text:h>
      <text:p text:style-name="ifm_p_ifm">Aan artikel 3 wordt een nieuw onderdeel d toegevoegd, luidende:</text:p>
      <text:p text:style-name="ifm_p_ifm">d.  het bij dwangbevel invorderen van de op grond van artikel 2 lid 1 onderdeel e van het Besluit mandaat, volmacht en machtiging keuringsdiensten verschuldigde bedragen, verhoogd met invorderingskosten.</text:p>
      <text:p text:style-name="ifm_p_mt.3.7mm_ifm">Dit besluit kan worden aangehaald als: Wijzigingsbesluit Besluit ondermandaat, volmacht en machtiging Naktuinbouw 2021</text:p>
      <text:p text:style-name="ifm_p_mt.3.7mm_ifm">Een afschrift van dit besluit wordt gezonden aan de secretaris generaal, de directeur Wetgeving en Juridische Zaken van het Ministerie van Landbouw, Natuur en Voedselkwaliteit en aan degenen aan wie krachtens dit besluit mandaat, volmacht en machtiging is verleend.</text:p>
      <text:p text:style-name="ifm_p_mt.3.7mm_ifm">Dit besluit treedt in werking met ingang van 1 juli 2022.</text:p>
      <text:p text:style-name="ifm_p_mt.3.7mm_ifm">Dit besluit zal in de Staatscourant worden geplaatst.</text:p>
      <text:p text:style-name="ifm_p_font.italic_mt.3.7mm_ifm">
                  Roelofarendsveen,
                   1 juni 2022
               </text:p>
      <text:p text:style-name="ifm_p_font.italic_mt.3.7mm_ifm">De directeur Stichting Nederlandse Algemene Kwaliteitsdienst Tuinbouw,<text:line-break/>J.E.M. van<text:s/>Rui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5384</text:span><text:tab/>13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5384</text:span><text:tab/>13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van de Stichting Nederlandse Algemene Kwaliteitsdienst Tuinbouw van 1 juni 2022 houdende verlening van ondermandaat, volmacht en machtiging voor de Stichting Nederlandse Algemene Kwaliteitsdienst Tuinbouw (Besluit ondermandaat, volmacht en machtiging Stichting Nederlandse Algemene Kwaliteitsdienst Tuinbouw 2021)</dc:title>
    <meta:user-defined meta:name="OVERHEIDop.configuratie">https://repository.officiele-overheidspublicaties.nl/MasterConfiguraties/MC-OEP-StcrtBvasDelegatieMandaatBesl-Web/1.5/xml/MC-OEP-StcrtBvasDelegatieMandaatBesl-Web.xml</meta:user-defined>
    <meta:user-defined meta:name="OVERHEIDop.steltVast"/>
    <meta:user-defined meta:name="OVERHEIDop.StcrtID/DC.identifier">stcrt-2022-15384</meta:user-defined>
    <meta:user-defined meta:name="OVERHEIDop.datumEindeReactietermijn"/>
    <meta:user-defined meta:name="OVERHEIDop.Rubriek/DC.type">delegatie- of mandaatbesluit</meta:user-defined>
    <meta:user-defined meta:name="OVERHEIDop.DienstAgentschapInstellingOfProject/DC.creator">overig</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5384</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Organisatie en beleid</meta:user-defined>
    <meta:user-defined meta:name="DC.title">Besluit van de directeur van de Stichting Nederlandse Algemene Kwaliteitsdienst Tuinbouw van 1 juni 2022 houdende verlening van ondermandaat, volmacht en machtiging voor de Stichting Nederlandse Algemene Kwaliteitsdienst Tuinbouw (Besluit ondermandaat, volmacht en machtiging Stichting Nederlandse Algemene Kwaliteitsdienst Tuinbouw 2021)</meta:user-defined>
    <meta:user-defined meta:name="DCTERMS.W3CDTF/DCTERMS.available">2022-06-13</meta:user-defined>
  </office:meta>
</office:document-meta>
</file>