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Regionaal plan onderwijsvoorzieningen (RPO), Ministerie van Onderwijs, Cultuur en Wetenschap</text:h>
      <text:p text:style-name="ifm_p_font.italic_mt.7.4mm_ifm">Schooljaar 2022/2023:</text:p>
      <text:p text:style-name="ifm_p_font.italic_ifm">
         Nummer: POR/202206/000003</text:p>
      <text:p text:style-name="ifm_p_mt.3.7mm_ifm">De Minister voor Basis- en Voortgezet Onderwijs en media geeft, ingevolge artikel 3:12 van de Algemene wet bestuursrecht, kennis van het voornemen om goed te keuren de volgende aanvraag ingediend vóór 1 november 2020 in het kader van het Regionaal plan onderwijsvoorzieningen Midden Drenthe (RPO-22-008)</text:p>
      <text:p text:style-name="ifm_p_mt.3.7mm_ifm"><text:span text:style-name="ifm_span_font.bold_ifm"><text:span text:style-name="ifm_span_font.underline_ifm">RPO Midden-Drenthe (RPO-22/008):</text:span></text:span></text:p>
      <text:p text:style-name="ifm_p_mt.3.7mm_ifm">In de Staatcourant van 4 juni 2022, Staatscourant 2021, 27811 is gepubliceerd het besluit op het RPO Midden-Drenthe (RPO-22/008), met een looptijd van maximaal vijf jaar, te weten van 1 augustus 2022 tot en met 31 juli 2027.</text:p>
      <text:p text:style-name="ifm_p_ifm">Het besluit bevat een omissie. Abusievelijk is niet opgenomen uw aanvraag om het profiel Dienstverlening en Producten te verbinden aan de nevenvestiging aan de Stokleggingslaan 17 te Gieten (vestigingsnummer 03) van OSG Dr. Nassau College voor Vwo Havo Mavo Vbo Lwoo te Assen (Brinnummer 20LO). Hierbij treft u alsnog mijn voorgenomen besluit aan ten aanzien van dit onderdeel van het RPO.</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2:</text:span></text:p>
      <text:p text:style-name="ifm_p_mt.3.7mm_ifm"><text:span text:style-name="ifm_span_font.bold_ifm">Openbare Scholengemeenschap Dr Nassau College voor Vwo Havo Mavo Vbo Lwoo te Assen (Brinnummer 20LO):</text:span></text:p>
      <text:p text:style-name="ifm_p_ifm"><text:span text:style-name="ifm_span_font.underline_ifm">Nevenvestiging Stokleggingslaan 17 te Gieten (vestigingsnummer 03)</text:span>:</text:p>
      <text:p text:style-name="ifm_p_ifm">het (opnieuw) toekennen van het vbo profiel:</text:p>
      <text:p text:style-name="ifm_p_ifm">•  Dienstverlening en producten (DP).</text:p>
      <text:h text:style-name="ifm_p_font.bold_mt.5.08mm_page.keep-with-next_ifm" text:outline-level="4">Motivering</text:h>
      <text:p text:style-name="ifm_p_mt.4.23mm_ifm">Het RPO Nijmegen is met positief resultaat getoetst aan de in de referte genoemde wet- en regelgeving. Mijn besluit heeft uitsluitend betrekking op het voor bekostiging in aanmerking brengen van het hiervoor genoemde profiel Dienstverlening en Producten. Eventuele binnen het RPO gemaakte andere afspraken ten aanzien van het gevraagde profiel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Ter inzagelegging</text:h>
      <text:p text:style-name="ifm_p_mt.4.23mm_ifm">De aanvraag, het ontwerpbesluit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_mt.5.08mm_page.keep-with-next_ifm" text:outline-level="4">Zienswijzen</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Voor nadere informatie kunt u contact opnemen met:</text:p>
      <text:p text:style-name="ifm_p_ifm"><text:span text:style-name="ifm_span_font.italic_ifm">De directie Onderwijsinstellingen</text:span>, telefoonnummer: 0611063180.</text:p>
      <text:p text:style-name="ifm_p_font.italic_mt.3.7mm_ifm">De Minister voor Primair en Voortgezet Onderwijs<text:line-break/>A.D.<text:s/>Wiersma<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58</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58</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Regionaal plan onderwijsvoorzieningen (RPO), Ministerie van Onderwijs, Cultuur en Wetenschap</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53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5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Ontwerpbesluit Regionaal plan onderwijsvoorzieningen (RPO), Ministerie van Onderwijs, Cultuur en Wetenschap</meta:user-defined>
    <meta:user-defined meta:name="DCTERMS.W3CDTF/DCTERMS.available">2022-06-09</meta:user-defined>
  </office:meta>
</office:document-meta>
</file>